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kunststof kozijnen aan Brabantplein 25-28 en Robijnstraat 13-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kunststof kozijnen aan Brabantplein 25-28 en Robijnstraat 13-19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6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1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87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kunststof kozijnen aan Brabantplein 25-28 en Robijnstraat 13-19 Bre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98</meta:user-defined>
    <meta:user-defined meta:name="OVERHEIDop.GmbID/DC.identifier">gmb-2025-283198</meta:user-defined>
    <meta:user-defined meta:name="OVERHEIDop.versieInformatie"/>
  </office:meta>
</office:document-meta>
</file>