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Langeraarseweg 27 in Ter Aar (kern Langeraar) - het realiseren van een tuin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7 in Ter Aar (kern Langeraar) - Z2025-00001866 - aanvraag omgevingsvergunning voor het realiseren van een tuinkast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19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9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9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6</meta:user-defined>
    <dc:language>nl</dc:language>
    <meta:user-defined meta:name="OVERHEIDop.locatietype/OVERHEIDop.gebiedsmarkering">Vlak</meta:user-defined>
    <meta:user-defined meta:name="DC.title">Aanvraag is vergunningvrij - Langeraarseweg 27 in Ter Aar (kern Langeraar) - het realiseren van een tuinkas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193</meta:user-defined>
    <meta:user-defined meta:name="OVERHEIDop.GmbID/DC.identifier">gmb-2025-283193</meta:user-defined>
    <meta:user-defined meta:name="OVERHEIDop.versieInformatie"/>
  </office:meta>
</office:document-meta>
</file>