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mkersweg 14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Imkersweg 14 in Wezep voor het vergunnen van het bestaande tuinhuis en airco , verzonden op 24 juni 2025 (zaaknummer R2025-0082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318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820</meta:user-defined>
    <meta:user-defined meta:name="DCTERMS.abstract">Betreft: Beschikking op aanvraag op locatie Imkersweg 14 in Wezep</meta:user-defined>
    <dc:language>nl</dc:language>
    <meta:user-defined meta:name="DC.title">Kennisgeving verleende omgevingsvergunning Imkersweg 14 in Wezep</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712</meta:user-defined>
    <meta:user-defined meta:name="OVERHEIDop.publicationIssue">283186</meta:user-defined>
    <meta:user-defined meta:name="OVERHEIDop.GmbID/DC.identifier">gmb-2025-283186</meta:user-defined>
    <meta:user-defined meta:name="OVERHEIDop.versieInformatie"/>
  </office:meta>
</office:document-meta>
</file>