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m Oerdijk 34-36 en ontwerp beeldkwaliteitsplan Oerdijk 34-36 Schalk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3 juli tot en met 13 augustus 2025 voor een ieder ter inzage ligt:</text:p>
            <text:p text:style-name="common-al"/>
            <text:p text:style-name="common-al">- het ontwerp TAM-Omgevingsplan Hoofdstuk 22m Oerdijk 34-36 </text:p>
            <text:p text:style-name="common-al">- het ontwerp beeldkwaliteitsplan Oerdijk 34-36 Schalkhaar</text:p>
            <text:p text:style-name="common-al"/>
            <text:p text:style-name="tussenkopcur">
            <text:span text:style-name="nadrukvet">Inhoud</text:span>
          </text:p>
            <text:p text:style-name="common-al">Het plangebied aan de Oerdijk 34-36 te Schalkhaar wordt herontwikkeld. Het gebied heeft nu 4 verouderde sociale huurwoningen en 2 winkelpanden. De planvorming voorziet in de realisatie van 6 sociale en 4 middeldure huurwoningen met bijhorende voorzieningen als een collectieve binnenplaats en parkeerplaatsen. Het plangebied staat kadastraal bekend als gemeente Diepenveen, sectie D, perceelnummers 1744, 3334 en 4646 (ged.). Om de ontwikkeling mogelijk te maken, is het nodig om het Omgevingsplan te wijzigen en een vernieuwd kader voor welstand en beeldkwaliteit vast te stellen.</text:p>
            <text:p text:style-name="common-al"/>
            <text:p text:style-name="tussenkopcur">
            <text:span text:style-name="nadrukvet">Inzien</text:span>
          </text:p>
            <text:p text:style-name="common-al">Het ontwerp TAM-omgevingsplan en het ontwerp beeldkwaliteitsplan kunt u inzien op:</text:p>
            <text:p text:style-name="common-al">• http://www.ruimtelijkeplannen.nl/web-roo/?planidn=NL.IMRO.0150.TAM013-OW01</text:p>
            <text:p text:style-name="common-al">• De digitale bestanden van het ontwerp TAM-omgevingsplan zijn beschikbaar gesteld op</text:p>
            <text:p text:style-name="common-al">https://ruimtelijkeplannen.deventer.nl/manifest/NL.IMRO.0150.TAM013-OW01/</text:p>
            <text:p text:style-name="common-al"/>
            <text:p text:style-name="common-al">Het ontwerp TAM-omgevingsplan en het ontwerp beeldkwaliteitsplan kunt ook u inzien op:</text:p>
            <text:p text:style-name="common-al">• <text:a xlink:href="http://www.deventer.nl/omgevingsplan" xlink:type="simple">http://www.deventer.nl/omgevingsplan</text:a> onder het kopje ‘wijzigingen omgevingsplan die in procedure zijn’.</text:p>
            <text:p text:style-name="common-al"/>
            <text:p text:style-name="common-al">Ook kunt u ontwerp TAM-omgevingsplan en het ontwerp beeldkwaliteits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m Oerdijk 34-36 en het ontwerp beeldkwaliteitsplan Oerdijk 34-36 Schalkhaar liggen van <text:span text:style-name="nadrukvet">donderdag 3 juli tot en met woensdag 13 augustus 2025</text:span> ter inzage. <text:span text:style-name="nadrukvet">U kunt tot en met woensdag 13 augustus 2025 reageren</text:span>.</text:p>
            <text:p text:style-name="common-al"/>
            <text:p text:style-name="common-al">Lees hieronder hoe u op het ontwerp TAM-Omgevingsplan kunt reageren. Daarbij kan ook het ontwerp beeldkwaliteitsplan worden betrokken.</text:p>
            <text:p text:style-name="common-al"/>
            <text:p text:style-name="common-al">Als u een reactie wilt geven op het ontwerp TAM-Omgevingsplan Hoofdstuk 22m Oerdijk 34-36 dan dient u een <text:span text:style-name="nadrukvet">zienswijze</text:span> in. </text:p>
            <text:p text:style-name="common-al"/>
            <text:p text:style-name="common-al">• Stuur uw <text:span text:style-name="nadrukvet">schriftelijke</text:span> zienswijzen aan:</text:p>
            <text:p text:style-name="common-al">het college van burgemeester en wethouders</text:p>
            <text:p text:style-name="common-al">t.a.v. afdeling Projecten, Realisatie en Ontwikkeling </text:p>
            <text:p text:style-name="common-al">Postbus 5000</text:p>
            <text:p text:style-name="common-al">7400 GC Deventer</text:p>
            <text:p text:style-name="common-al">o.v.v. ‘zienswijze ontwerp TAM-Omgevingsplan Hoofdstuk 22m Oerdijk 34-36 </text:p>
            <text:p text:style-name="common-al">• Dien uw zienswijze <text:span text:style-name="nadrukvet">digitaal</text:span> in via <text:a xlink:href="http://www.deventer.nl/zienswijze" xlink:type="simple">www.deventer.nl/zienswijze</text:a></text:p>
            <text:p text:style-name="common-al">• Maak uw zienswijze <text:span text:style-name="nadrukvet">telefonisch</text:span> kenbaar bij de heer S. Weertman van de afdeling Projecten, Realisatie en Ontwikkel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TAM-omgevingsplan op onderdelen aangepast. Vervolgens wordt het TAM-omgevingsplan ter vaststelling aangeboden aan het college van burgemeester en wethouders.</text:p>
            <text:p text:style-name="common-al"/>
            <text:p text:style-name="tussenkopcur">
            <text:span text:style-name="nadrukvet">Het vervolg</text:span>
          </text:p>
            <text:p text:style-name="common-al">Tegen het TAM-omgevingsplan kan na vaststelling van het plan door het college van burgemeester en wethouders beroep aangetekend word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1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3-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m Oerdijk 34-36 en ontwerp beeldkwaliteitsplan Oerdijk 34-36 Schalkhaar</meta:user-defined>
    <meta:user-defined meta:name="DCTERMS.W3CDTF/DCTERMS.available">2025-07-02</meta:user-defined>
    <meta:user-defined meta:name="DCTERMS.W3CDTF/OVERHEIDop.jaargang">2025</meta:user-defined>
    <meta:user-defined meta:name="OVERHEIDop.publicationIssue">283183</meta:user-defined>
    <meta:user-defined meta:name="OVERHEIDop.GmbID/DC.identifier">gmb-2025-283183</meta:user-defined>
    <meta:user-defined meta:name="OVERHEIDop.versieInformatie"/>
  </office:meta>
</office:document-meta>
</file>