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gracht - Prinsegracht ter hoogte van huisnummer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lagedrukgasleiding en het nemen van tijdelijke verkeersmaatreeglen van 3-3-2025 t/m 4-7-2025</text:p>
            <text:p text:style-name="common-al"/>
            <text:p text:style-name="common-al">Ons kenmerk: 000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 Prinsegracht ter hoogte van huisnummer 62</text:p>
            <text:p text:style-name="tussenkopcur">
            <text:span text:style-name="nadrukvet">Datum bekendmaking besluit:</text:span>
          </text:p>
            <text:p text:style-name="common-al">2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1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31IBA25/9008808</meta:user-defined>
    <meta:user-defined meta:name="DCTERMS.abstract">Verwijderen van lagedrukgasleiding en het nemen van tijdelijke verkeersmaatreeglen van 3-3-2025 t/m 4-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gracht - Prinsegracht ter hoogte van huisnummer 62 te Den Haag</meta:user-defined>
    <meta:user-defined meta:name="DCTERMS.W3CDTF/DCTERMS.available">2025-01-23</meta:user-defined>
    <meta:user-defined meta:name="OVERHEIDop.externeBijlage">Bijlage_55677114_voor_bekendmaking|exb-2025-2390</meta:user-defined>
    <meta:user-defined meta:name="DCTERMS.W3CDTF/OVERHEIDop.jaargang">2025</meta:user-defined>
    <meta:user-defined meta:name="OVERHEIDop.publicationIssue">28318</meta:user-defined>
    <meta:user-defined meta:name="OVERHEIDop.GmbID/DC.identifier">gmb-2025-28318</meta:user-defined>
    <meta:user-defined meta:name="OVERHEIDop.versieInformatie"/>
  </office:meta>
</office:document-meta>
</file>