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0242565i18e88406-0530-4089-886d-432ea3a770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ijfheerenland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5733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nabij de ingang van het appartementencomplex Boterbloem aan de Vijfheerenlanden te Vianen; </text:p>
              </text:list-item>
              <text:list-item text:style-override="id1-3-2-2-1-6-4">
                <text:number>•</text:number>
                <text:p text:style-name="al">dit verzoek is getoetst aan de criteria zoals opgenomen in de beleidsregel, waarbij is gebleken dat er bij deze aanvraag sprake is van weigeringsgronden zoals bedoeld in de beleidsregel. Op grond van artikel 8 van de beleidsregel kan de aanvraag toch worden verleend;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de beschikbare parkeerplaats 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verkeers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7.10000000000001mm"><draw:image xlink:href="Pictures/afb280242565i18e88406-0530-4089-886d-432ea3a770ad.png" xlink:type="simple"/></draw:frame></text:p>
            </text:section></draw:text-box></draw:frame>
          </text:p>
            <text:p text:style-name="common-al"/>
            <text:p text:style-name="common-al">Datum besluit: 30 jun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jfheerenlande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5733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ijfheerenlanden, Vianen</meta:user-defined>
    <meta:user-defined meta:name="DCTERMS.W3CDTF/DCTERMS.available">2025-06-30</meta:user-defined>
    <meta:user-defined meta:name="DCTERMS.W3CDTF/OVERHEIDop.jaargang">2025</meta:user-defined>
    <meta:user-defined meta:name="OVERHEIDop.publicationIssue">283179</meta:user-defined>
    <meta:user-defined meta:name="OVERHEIDop.GmbID/DC.identifier">gmb-2025-283179</meta:user-defined>
    <meta:user-defined meta:name="OVERHEIDop.versieInformatie"/>
  </office:meta>
</office:document-meta>
</file>