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41*"/>
    </style:style>
    <style:style style:family="table-column" style:parent-style-name="colspec" style:name="id1-3-2-2-1-15-1-2">
      <style:table-column-properties style:rel-column-width="41*"/>
    </style:style>
  </office:automatic-styles>
  <office:body>
    <office:text>
      <text:p text:style-name="new_page_staatscourant"/>
      <text:p text:style-name="single-kop-titel">Tweede wijziging van het Horecagebiedsplan Feijenoord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4 juni 2025;</text:p>
            <text:p text:style-name="al"/>
            <text:p text:style-name="al">gelet op de artikelen 2:28a en 2:28b van de APV Rotterdam 2012;</text:p>
            <text:p text:style-name="al"/>
            <text:p text:style-name="al">overwegende, dat het wenselijk is het Horecagebiedsplan Feijenoord 2024-2027 te wijzigen om ondernemers de mogelijkheid te bieden te ontwikkelen binnen de bestaande categori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het <text:span text:style-name="nadrukvet">Horecagebiedsplan Feijenoord 2024-2027</text:span> wordt als volgt gewijzigd:</text:p>
            <text:p text:style-name="al"/>
            <text:p text:style-name="al">A</text:p>
            <text:p text:style-name="al"/>
            <text:p text:style-name="al">In paragraaf 3.7.4. wordt ‘Dit gedeelte van de wijk staat de openbare orde nog steeds onder druk.’ vervangen door ‘In dit gedeelte van de wijk Bloemhof dat begrensd wordt door de Blazoenstraat, Boudewijnstraat, Strokroosstraat, Oleanderstraat, Sint Andriesstraat en Putselaan, staat de openbare orde nog steeds onder druk.’.</text:p>
            <text:p text:style-name="al"/>
            <text:p text:style-name="al">B</text:p>
            <text:p text:style-name="al"/>
            <text:p text:style-name="al">In hoofdstuk 3.7 wordt een paragraaf ingevoegd, luidende:</text:p>
            <text:p text:style-name="al"/>
            <text:p text:style-name="al">
            <text:span text:style-name="nadrukvet">3.7.5. Putselaan (tussen Sint Andriesstraat en Dordtselaan)</text:span>
          </text:p>
            <text:p text:style-name="al">‘Op dit gedeelte aan de Putselaan zijn twee horeca-inrichtingen, categorie 2 gevestigd. Dit gedeelte ligt aan het einde van de Putselaan ter hoogte van de kruising met de Dordtselaan. Ondanks de problematiek verderop aan de Putselaan, kent dit specifieke deel geen overlast. Niet wordt verwacht dat ontwikkelen binnen de vergunde categorie het woon- en leefklimaat nadelig beïnvloedt. Om overlast en druk op de omgeving te voorkomen worden activiteiten 11 en 15, het verstrekken van alcohol en het gebruikmaken van shisha, uitgeslot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2">
                    <text:p text:style-name="table_al">Putselaan (tussen Sint Andriesstraat en Dordtselaan)</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
                    <text:p text:style-name="table_al">Niet toegestaan</text:p>
                    <text:p text:style-name="table_al"/>
                    <text:p text:style-name="table_al">Bestaande inrichtingen</text:p>
                    <text:p text:style-name="table_al"/>
                    <text:p text:style-name="table_al">Ontwikkelen binnen de vergunde categorie, met uitzondering van activiteiten 11 en 15</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17 juni 2025.</text:span></text:p>
          </text:section>
          <text:section text:name="ondertekening_id1-3-2-3-5">
            <text:p><text:span text:style-name="functie"/></text:p>
            <text:p><text:span text:style-name="functie">De burgemeester,</text:span></text:p>
            <text:p><text:span text:style-name="functie">C.J. Schout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op de tweede wijziging van het Horecagebiedsplan Feijenoord 2024-2027</text:p>
          <text:p text:style-name="al">Reden voor deze wijziging is dat twee panden naast restaurant Bashkent aan de Putselaan 242c-244a op korte termijn leeg komen te staan, hetgeen maakt dat de ondernemer van het genoemde restaurant wil uitbreiden. Dit past niet in het horecagebiedsplan, aangezien voor dit deel op de Putselaan consolideren geldt. Dat houdt in dat er geen nieuwe horeca-inrichtingen zijn toegestaan. Ook is een verzwaring van activiteiten en/of categorieën niet mogelijk en kan het vloeroppervlakte en terras van bestaande inrichtingen in principe niet toenemen. Hier is sprake van een onvoorziene ontwikkeling die ten tijde van de vaststelling van het horecagebiedsplan in 2024 nog niet voorzien was. Met deze wijziging wordt voor dit deel van de Putselaan ontwikkelen binnen de vergunde categorie mogelijk gemaakt. Activiteiten 11 en 15, het verstrekken van alcohol en het gebruikmaken van shisha, worden uitgesloten om, gelet op mogelijke overlast en druk op de omgeving, te voorkomen dat bij een overname een café of een shisha lounge zich kan vestigen. Conform de Horecanota Stedelijk beleidskader vergunningen, toezicht en handhaving wordt voorafgaand aan besluitvorming advies gevraagd aan partners. Er is niet geoordeeld dat het bieden van ontwikkelruimte binnen de vergunde categorie voor dit deel van de Putselaan voor extra druk op de openbare orde en het woon- en leefklimaat zal zorgen. Het is daarom wenselijk dat deze ontwikkelruimte wordt gebod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1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8a van de APV Rotterdam 2012]|[https://lokaleregelgeving.overheid.nl/CVDR373493/21#hoofdstuk_2._afdeling_8_artikel_2.28a</meta:user-defined>
    <meta:user-defined meta:name="DC.source">artikel 2:28b van de APV Rotterdam 2012]|[https://lokaleregelgeving.overheid.nl/CVDR373493/21#hoofdstuk_2._afdeling_8_artikel_2:28b</meta:user-defined>
    <meta:user-defined meta:name="OVERHEIDop.referentienummer">2025, nummer 120</meta:user-defined>
    <meta:user-defined meta:name="DCTERMS.alternative">Horecagebiedsplan Feijenoord 2024-2027</meta:user-defined>
    <dc:language>nl</dc:language>
    <meta:user-defined meta:name="OVERHEIDop.locatietype/OVERHEIDop.gebiedsmarkering">Gemeente</meta:user-defined>
    <meta:user-defined meta:name="DC.title">Horecagebiedsplan Feijenoord 2024-2027</meta:user-defined>
    <meta:user-defined meta:name="DCTERMS.W3CDTF/DCTERMS.available">2025-07-02</meta:user-defined>
    <meta:user-defined meta:name="DCTERMS.W3CDTF/OVERHEIDop.jaargang">2025</meta:user-defined>
    <meta:user-defined meta:name="OVERHEIDop.publicationIssue">283171</meta:user-defined>
    <meta:user-defined meta:name="OVERHEIDop.betreftRegeling">CVDR722641_3</meta:user-defined>
    <meta:user-defined meta:name="OVERHEIDop.GmbID/DC.identifier">gmb-2025-283171</meta:user-defined>
    <meta:user-defined meta:name="xs:date/OVERHEIDop.startdatum">2025-07-03</meta:user-defined>
    <meta:user-defined meta:name="OVERHEIDop.versieInformatie"/>
  </office:meta>
</office:document-meta>
</file>