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berging, schutting en vervanging kozijnen Lunenburg 38 Vlissingen (24-06-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nieuw te bouwen berging, schutting en vervangen van de kozijnen op de locatie Lunenburg 38 in Vlissingen.</text:p>
            <text:p text:style-name="common-al">Het betreft een verleende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316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6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6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bouw berging, schutting en vervanging kozijnen Lunenburg 38 Vlissingen (24-06-2025)</meta:user-defined>
    <meta:user-defined meta:name="DCTERMS.W3CDTF/DCTERMS.available">2025-06-30</meta:user-defined>
    <meta:user-defined meta:name="DCTERMS.W3CDTF/OVERHEIDop.jaargang">2025</meta:user-defined>
    <meta:user-defined meta:name="OVERHEIDop.publicationIssue">283163</meta:user-defined>
    <meta:user-defined meta:name="OVERHEIDop.GmbID/DC.identifier">gmb-2025-283163</meta:user-defined>
    <meta:user-defined meta:name="OVERHEIDop.versieInformatie"/>
  </office:meta>
</office:document-meta>
</file>