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kermis parkeerterrein Brinkstr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de gemeente Putten verleende op 26 juni 2025 de volgende evenementenvergunning. </text:p>
            <text:p text:style-name="al">De vergunning staat geregistreerd onder zaaknummer 2066371.</text:p>
            <text:p text:style-name="al"/>
            <text:p text:style-name="al">Datum evenement: de reeds verleende evenementenvergunning is gewijzigd. De wijziging ziet op het toevoegen van twee extra dagen. Deze extra dagen zijn 23 en 24 juli 2025 van 12.00 tot 23.00 uur.</text:p>
            <text:p text:style-name="al">Omschrijving: Kermis.</text:p>
            <text:p text:style-name="al">Locatie: parkeerterrein Brinkstraat.</text:p>
            <text:p text:style-name="al"/>
            <text:p text:style-name="al">
            <text:span text:style-name="nadrukvet">Bezwaarschrift:</text:span>
          </text:p>
            <text:p text:style-name="al">Belanghebbenden kunnen op grond van de Algemene wet bestuursrecht tegen dit besluit bezwaar maken. Een bezwaarschrift dient binnen 6 weken na verlening gestuurd te worden naar de burgemeester van Putten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316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6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6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066371</meta:user-defined>
    <meta:user-defined meta:name="DCTERMS.abstract">Verleende evenementenvergunning kermis parkeerterrein Brinkstraat Putten.</meta:user-defined>
    <dc:language>nl</dc:language>
    <meta:user-defined meta:name="OVERHEIDop.locatietype/OVERHEIDop.gebiedsmarkering">Lijn</meta:user-defined>
    <meta:user-defined meta:name="DC.title">Verleende evenementenvergunning kermis parkeerterrein Brinkstraa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160</meta:user-defined>
    <meta:user-defined meta:name="OVERHEIDop.GmbID/DC.identifier">gmb-2025-283160</meta:user-defined>
    <meta:user-defined meta:name="OVERHEIDop.versieInformatie"/>
  </office:meta>
</office:document-meta>
</file>