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boerweg - Duindorperdam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informatiestanden ten behoeve van een promotieactiviteit 'wijkactie zero-emissiezone' op 9-7-2025</text:p>
            <text:p text:style-name="common-al"/>
            <text:p text:style-name="common-al">Ons kenmerk: 0111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boerweg - Duindorperdam ter hoogte van huisnummer 1</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15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5GGB25/9033175</meta:user-defined>
    <meta:user-defined meta:name="DCTERMS.abstract">Plaatsen van informatiestanden ten behoeve van een promotieactiviteit 'wijkactie zero-emissiezone' op 9-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Nieboerweg - Duindorperdam ter hoogte van huisnummer 1 te Den Haag</meta:user-defined>
    <meta:user-defined meta:name="DCTERMS.W3CDTF/DCTERMS.available">2025-06-30</meta:user-defined>
    <meta:user-defined meta:name="OVERHEIDop.externeBijlage">Bijlage_57096988_voor_bekendmaking|exb-2025-23711</meta:user-defined>
    <meta:user-defined meta:name="DCTERMS.W3CDTF/OVERHEIDop.jaargang">2025</meta:user-defined>
    <meta:user-defined meta:name="OVERHEIDop.publicationIssue">283152</meta:user-defined>
    <meta:user-defined meta:name="OVERHEIDop.GmbID/DC.identifier">gmb-2025-283152</meta:user-defined>
    <meta:user-defined meta:name="OVERHEIDop.versieInformatie"/>
  </office:meta>
</office:document-meta>
</file>