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nieuwe garage naast het bestaande gebouw aan Dillenburglaan 3 3743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nieuwe garage naast het bestaande gebouw aan Dillenburglaan 3 3743AV Baarn. Kenmerk 968692 en datum besluit 26-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1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8692</meta:user-defined>
    <meta:user-defined meta:name="DCTERMS.abstract">het bouwen van een nieuwe garage naast het bestaande ge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nieuwe garage naast het bestaande gebouw aan Dillenburglaan 3 3743AV Baarn</meta:user-defined>
    <meta:user-defined meta:name="DCTERMS.W3CDTF/DCTERMS.available">2025-06-30</meta:user-defined>
    <meta:user-defined meta:name="OVERHEIDop.externeBijlage">BAARN_202506_GFO_ZAKEN_44122_20062025093321549|exb-2025-23710</meta:user-defined>
    <meta:user-defined meta:name="DCTERMS.W3CDTF/OVERHEIDop.jaargang">2025</meta:user-defined>
    <meta:user-defined meta:name="OVERHEIDop.publicationIssue">283151</meta:user-defined>
    <meta:user-defined meta:name="OVERHEIDop.GmbID/DC.identifier">gmb-2025-283151</meta:user-defined>
    <meta:user-defined meta:name="OVERHEIDop.versieInformatie"/>
  </office:meta>
</office:document-meta>
</file>