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Industrieweg Oost 11, 6662N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wijzigen van een zijgevel. Het besluit is vergunningvrij:</text:p>
            <text:p text:style-name="common-al">
            <text:span text:style-name="nadrukvet">Locatie: </text:span>Industrieweg Oost 11, 6662NE Elst</text:p>
            <text:p text:style-name="common-al">
            <text:span text:style-name="nadrukvet">Zaaknummer: </text:span>Z2025-00013</text:p>
            <text:p text:style-name="common-al">
            <text:span text:style-name="nadrukvet">Datum besluit:</text:span> 21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5 maart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31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1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1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3</meta:user-defined>
    <meta:user-defined meta:name="DCTERMS.abstract">Betreft: het wijzigen van een zijgevel op locatie Industrieweg Oost 11, 6662NE Elst, vergunning vergunningvrij op 21 januar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Industrieweg Oost 11, 6662NE Elst</meta:user-defined>
    <meta:user-defined meta:name="OVERHEIDop.datumEindeReactietermijn">2025-03-05</meta:user-defined>
    <meta:user-defined meta:name="OVERHEIDop.terinzageleggingBG">https://jeleefomgeving.nl/inzien/809032375/4a56aa02-f4aa-43e9-ba65-6220b176a47c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315</meta:user-defined>
    <meta:user-defined meta:name="OVERHEIDop.GmbID/DC.identifier">gmb-2025-28315</meta:user-defined>
    <meta:user-defined meta:name="OVERHEIDop.versieInformatie"/>
  </office:meta>
</office:document-meta>
</file>