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Jan Mankeslaan 3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Open HuiZ op 2 juli 2025 op de locatie Jan Mankeslaan 35 in Heerenveen (26 juni 2025).</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span text:style-name="nadrukvet">Verzoek om een voorlopige voorziening </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314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NING ONTHEFFING GELUID, Jan Mankeslaan 35 HEERENVEEN</meta:user-defined>
    <meta:user-defined meta:name="DCTERMS.W3CDTF/DCTERMS.available">2025-06-30</meta:user-defined>
    <meta:user-defined meta:name="DCTERMS.W3CDTF/OVERHEIDop.jaargang">2025</meta:user-defined>
    <meta:user-defined meta:name="OVERHEIDop.publicationIssue">283143</meta:user-defined>
    <meta:user-defined meta:name="OVERHEIDop.GmbID/DC.identifier">gmb-2025-283143</meta:user-defined>
    <meta:user-defined meta:name="OVERHEIDop.versieInformatie"/>
  </office:meta>
</office:document-meta>
</file>