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nabij Sportlaan 20, 9781CL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besluit genomen over de aanvraag voor het organiseren van Vakantiespeeldagen Bedum van 18 - 21 augustus 2025 op de locatie nabij Sportlaan 20, 9781CL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7 augustus 2025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14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14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41</meta:user-defined>
    <meta:user-defined meta:name="DCTERMS.abstract">het organiseren van Vakantiespeeldagen Bedum van 18 - 21 augustus 2025, nabij Sportlaan 20, 9781CL Bedum (7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evenementenvergunning nabij Sportlaan 20, 9781CL Bedu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142</meta:user-defined>
    <meta:user-defined meta:name="OVERHEIDop.GmbID/DC.identifier">gmb-2025-283142</meta:user-defined>
    <meta:user-defined meta:name="OVERHEIDop.versieInformatie"/>
  </office:meta>
</office:document-meta>
</file>