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verleende omgevingsvergunning (kenmerk 2127492) de Star 51A 2266 NA Leidschendam Ten onrechte was de gehele bestaande omgevingsvergunning van 26 oktober 2023 voor het tijdelijk aanleggen van een driving range en minigolf voor de duur van maximaal tien jaar op het perceel de Star 51A in Leidschendam ingetrokken. Dit had alleen het deel van de driving range moeten z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Rectificatie op omgevingsvergunning voor ten onrechte was de gehele bestaande omgevingsvergunning van 26 oktober 2023 voor het tijdelijk aanleggen van een driving range en minigolf voor de duur van maximaal tien jaar op het perceel de Star 51A in Leidschendam ingetrokken. Dit had alleen het deel van de driving range moeten zijn.</text:p>
            <text:p text:style-name="common-al">
            <text:span text:style-name="nadrukvet">Datum bekendmaking besluit: </text:span>26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D.vd.Sluys%40leidschendam-voorburg.nl%7C5f5a45f654324612049a08dc99d19a8d%7Ccf0a98cbb2914eaa924dec1d7359cb8f%7C0%7C0%7C638554372720340384%7CUnknown%7CTWFpbGZsb3d8eyJWIjoiMC4wLjAwMDAiLCJQIjoiV2luMzIiLCJBTiI6Ik1haWwiLCJXVCI6Mn0%3D%7C0%7C%7C%7C&amp;sdata=lXOS7igDlvXDisGiTKJ9qy664KQ9ZEmqSvfEg32t1D4%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D.vd.Sluys%40leidschendam-voorburg.nl%7C5f5a45f654324612049a08dc99d19a8d%7Ccf0a98cbb2914eaa924dec1d7359cb8f%7C0%7C0%7C638554372720344704%7CUnknown%7CTWFpbGZsb3d8eyJWIjoiMC4wLjAwMDAiLCJQIjoiV2luMzIiLCJBTiI6Ik1haWwiLCJXVCI6Mn0%3D%7C0%7C%7C%7C&amp;sdata=PNROSaYWZTPCZYwIWApD57sicEyKZQtHC4UpCtvPmy0%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314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p verleende omgevingsvergunning (kenmerk 2127492) de Star 51A 2266 NA Leidschendam Ten onrechte was de gehele bestaande omgevingsvergunning van 26 oktober 2023 voor het tijdelijk aanleggen van een driving range en minigolf voor de duur van maximaal tien jaar op het perceel de Star 51A in Leidschendam ingetrokken. Dit had alleen het deel van de driving range moeten zijn.</meta:user-defined>
    <meta:user-defined meta:name="DCTERMS.W3CDTF/DCTERMS.available">2025-06-30</meta:user-defined>
    <meta:user-defined meta:name="DCTERMS.W3CDTF/OVERHEIDop.jaargang">2025</meta:user-defined>
    <meta:user-defined meta:name="OVERHEIDop.publicationIssue">283141</meta:user-defined>
    <meta:user-defined meta:name="OVERHEIDop.GmbID/DC.identifier">gmb-2025-283141</meta:user-defined>
    <meta:user-defined meta:name="OVERHEIDop.versieInformatie"/>
  </office:meta>
</office:document-meta>
</file>