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Oude Nijkerkerweg 19 (TAM-IMRO)</text:p>
      <text:section text:name="regeling_id1-3-2" text:style-name="regeling">
        <text:section text:name="aanhef_id1-3-2-1" text:style-name="aanhef">
          <text:section text:name="preambule_id1-3-2-1-1" text:style-name="preambule">
            <text:p text:style-name="al"/>
            <text:p text:style-name="al">Het college van burgemeester en wethouders heeft besloten een wijziging van het omgevingsplan voor te bereiden voor de locatie Oude Nijkerkerweg 19. Het plan is om de agrarische bedrijfsbestemming om te zetten naar een dagrecreatieve bestemming. Het gaat om een voortzetting en uitbreiding van de huidige dagrecreatieve functie op dit adres.</text:p>
            <text:p text:style-name="al"/>
            <text:p text:style-name="al">
            <text:span text:style-name="nadrukcur">Participatie</text:span>
          </text:p>
            <text:p text:style-name="al">De eigenaar bespreekt het plan met de direct omwonenden. Het ontwerp van het plan wordt ter inzage gelegd zodat iedereen hierop kan reageren.</text:p>
            <text:p text:style-name="al"/>
            <text:p text:style-name="al">
            <text:span text:style-name="nadrukcur">Ontwerp omgevingsplan</text:span>
          </text:p>
            <text:p text:style-name="al">Als het ontwerp van de wijziging ter inzage gaat, publiceren wij dit op de gemeentepagina. Er liggen op dit moment nog geen stukken ter inzage.</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31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74318</meta:user-defined>
    <meta:user-defined meta:name="DCTERMS.abstract">Voornemen wijziging omgevingsplan Oude Nijkerkerweg 19 (TAM-IMRO).</meta:user-defined>
    <dc:language>nl</dc:language>
    <meta:user-defined meta:name="OVERHEIDop.locatietype/OVERHEIDop.gebiedsmarkering">Adres</meta:user-defined>
    <meta:user-defined meta:name="DC.title">Voornemen wijziging omgevingsplan Oude Nijkerkerweg 19 (TAM-IMRO)</meta:user-defined>
    <meta:user-defined meta:name="DCTERMS.W3CDTF/DCTERMS.available">2025-07-02</meta:user-defined>
    <meta:user-defined meta:name="DCTERMS.W3CDTF/OVERHEIDop.jaargang">2025</meta:user-defined>
    <meta:user-defined meta:name="OVERHEIDop.publicationIssue">283138</meta:user-defined>
    <meta:user-defined meta:name="OVERHEIDop.GmbID/DC.identifier">gmb-2025-283138</meta:user-defined>
    <meta:user-defined meta:name="OVERHEIDop.versieInformatie"/>
  </office:meta>
</office:document-meta>
</file>