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Huinerweg 16 (TAM-IMRO)</text:p>
      <text:section text:name="regeling_id1-3-2" text:style-name="regeling">
        <text:section text:name="aanhef_id1-3-2-1" text:style-name="aanhef">
          <text:section text:name="preambule_id1-3-2-1-1" text:style-name="preambule">
            <text:p text:style-name="al"/>
            <text:p text:style-name="al">Het college van burgemeester en wethouders heeft besloten een wijziging van het omgevingsplan voor te bereiden voor de locatie Huinerweg 16. Het plan is om de agrarische bedrijfsbestemming om te zetten naar een woonbestemming. Daarbij wordt één nieuwe woning gebouwd.</text:p>
            <text:p text:style-name="al"/>
            <text:p text:style-name="al">
            <text:span text:style-name="nadrukcur">Participatie</text:span>
          </text:p>
            <text:p text:style-name="al">De eigenaar bespreekt het plan met de direct omwonenden. Het ontwerp van het plan wordt ter inzage gelegd zodat iedereen hierop kan reageren. </text:p>
            <text:p text:style-name="al"/>
            <text:p text:style-name="al">
            <text:span text:style-name="nadrukcur">Ontwerp omgevingsplan </text:span>
          </text:p>
            <text:p text:style-name="al">Als het ontwerp van de wijziging ter inzage gaat, publiceren wij dit op de gemeentepagina. Er liggen op dit moment nog geen stukken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31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OVERHEIDop.referentienummer">2074323</meta:user-defined>
    <meta:user-defined meta:name="DCTERMS.abstract">Voornemen wijziging omgevingsplan Huinerweg 16 (TAM-IMRO).</meta:user-defined>
    <dc:language>nl</dc:language>
    <meta:user-defined meta:name="OVERHEIDop.locatietype/OVERHEIDop.gebiedsmarkering">Adres</meta:user-defined>
    <meta:user-defined meta:name="DC.title">Voornemen wijziging omgevingsplan Huinerweg 16 (TAM-IMRO)</meta:user-defined>
    <meta:user-defined meta:name="DCTERMS.W3CDTF/DCTERMS.available">2025-07-02</meta:user-defined>
    <meta:user-defined meta:name="DCTERMS.W3CDTF/OVERHEIDop.jaargang">2025</meta:user-defined>
    <meta:user-defined meta:name="OVERHEIDop.publicationIssue">283135</meta:user-defined>
    <meta:user-defined meta:name="OVERHEIDop.GmbID/DC.identifier">gmb-2025-283135</meta:user-defined>
    <meta:user-defined meta:name="OVERHEIDop.versieInformatie"/>
  </office:meta>
</office:document-meta>
</file>