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10 en 10B, 3243AH Stad aan 't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Haven 10 en 10b, 3243AH Stad aan 't Haringvliet</text:span>
          </text:p>
            <text:p text:style-name="common-al">De gemeente heeft op 25 juni 2025 een besluit genomen op de aanvraag met zaaknummer Z2025-00665 voor een omgevingsvergunning betreffende het wijzigen va nde bestemming naar wonen op locatie Haven 10 en 10b, 3243AH Stad aan 't Haringvliet.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7 augustus 2025. Voor meer informatie over de procedure kunt u contact opnemen via telefoonnummer 14 0187.</text:p>
            <text:p text:style-name="common-al"/>
            <text:p text:style-name="common-al"/>
            <text:p text:style-name="common-al">
            <text:span text:style-name="nadrukvet">De BOPA wordt verleend voor het wijzigen van de bestemming naar wonen.</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13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665</meta:user-defined>
    <dc:language>nl</dc:language>
    <meta:user-defined meta:name="DC.title">Kennisgeving besluit op aanvraag omgevingsvergunning Haven 10 en 10B, 3243AH Stad aan 't Haringvliet</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3709</meta:user-defined>
    <meta:user-defined meta:name="OVERHEIDop.publicationIssue">283134</meta:user-defined>
    <meta:user-defined meta:name="OVERHEIDop.GmbID/DC.identifier">gmb-2025-283134</meta:user-defined>
    <meta:user-defined meta:name="OVERHEIDop.versieInformatie"/>
  </office:meta>
</office:document-meta>
</file>