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Sint Felixstraat 38 t/m 48 en 31 t/m 45, Pontiaanstraat 2 en Bosgatdam 2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Straat BBQ op woensdag 23 augustus 2025 van 17:00 uur tot 23:30 uur aan de Sint Felixstraat in Rilland;</text:p>
            <text:p text:style-name="common-al">• ontheffing te verlenen voor het in werking hebben van toestellen of geluidsapparaten en het verrichten van handelingen die voor de omgeving geluidshinder kunnen veroorzaken op 23 augustus 2025 van 17:00 uur tot 23:30 uur aan de Sint Felixstraat in Rilland;</text:p>
            <text:p text:style-name="common-al">• ontheffing te verlenen voor het belemmeren van de bruikbaarheid van de weg op 23 augustus 2025 van 15:00 uur tot 00:00 uur aan de Sint Felixstraat huisnummers 38 t/m 48 en 31 t/m 45, Pontiaanstraat 2 en Bosgatdam 22 in Rilland.</text:p>
            <text:p text:style-name="common-al"/>
            <text:p text:style-name="common-al">Verzenddatum besluit: 26 jun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313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Kennisgeving op grond van de Algemene Plaatselijke Verordening, Sint Felixstraat 38 t/m 48 en 31 t/m 45, Pontiaanstraat 2 en Bosgatdam 22 in Rilla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31</meta:user-defined>
    <meta:user-defined meta:name="OVERHEIDop.GmbID/DC.identifier">gmb-2025-283131</meta:user-defined>
    <meta:user-defined meta:name="OVERHEIDop.versieInformatie"/>
  </office:meta>
</office:document-meta>
</file>