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wijzigingsbesluit “TAM-omgevingsplan Schapendijk 9 Arriën”</text:p>
      <text:section text:name="zakelijke-mededeling_id1-3-2" text:style-name="zakelijke-mededeling">
        <text:section text:name="zakelijke-mededeling-tekst_id1-3-2-1" text:style-name="zakelijke-mededeling-tekst">
          <text:section text:name="tekst_id1-3-2-1-1" text:style-name="tekst">
            <text:p text:style-name="common-al">Het ontwerp-wijzigingsbesluit “TAM-omgevingsplan Schapendijk 9 Arriën” ligt vanaf donderdag 3 juli 2025 tot en met woensdag 13 augustus 2025 ter inzage voor zienswijzen.</text:p>
            <text:p text:style-name="common-al">Met deze wijziging van het omgevingsplan wordt het agrarisch bouwvlak verkleind, de aanduiding ‘intensieve veehouderij’ wordt opgeheven en de maximaal toegestane oppervlakte aan bedrijfsgebouwen wordt planologisch vastgelegd en ingeperkt. De aanwezige varkensschuren worden gesloopt. Gemeente Staphorst heeft principemedewerking verleend om de sloopmeters in te zetten voor de bouw van een compensatiewoning aldaar.</text:p>
            <text:p text:style-name="common-al">
            <text:span text:style-name="nadrukvet">Waar ter inzage?</text:span>
          </text:p>
            <text:p text:style-name="common-al">Het ontwerp van het wijzigingsbesluit “TAM-omgevingsplan Schapendijk 9 Arriën” wordt met ingang van 3 juli 2025 op de volgende wijzen raadpleegbaar gemaakt:</text:p>
            <text:list text:style-name="id1-3-2-1-1-5">
              <text:list-item text:style-override="id1-3-2-1-1-5-1">
                <text:number>-</text:number>
                <text:p text:style-name="al">Digitaal op de landelijke website: <text:a xlink:href="https://omgevingswet.overheid.nl/regels-op-de-kaart/" xlink:type="simple">https://omgevingswet.overheid.nl/regels-op-de-kaart/</text:a> via plancode: NL.IMRO.0175.2025TAMOP0005-ON01.</text:p>
              </text:list-item>
              <text:list-item text:style-override="id1-3-2-1-1-5-2">
                <text:number>-</text:number>
                <text:p text:style-name="al">Op papier uitsluitend op afspraak in te zien bij de publieksdienst in het gemeentehuis in Ommen.</text:p>
              </text:list-item>
            </text:list>
            <text:p text:style-name="common-al">
            <text:span text:style-name="nadrukvet">Zienswijze</text:span>
          </text:p>
            <text:p text:style-name="last-al">Vanaf 3 juli 2025 is het gedurende 6 weken mogelijk een zienswijze tegen het ontwerp van het wijzigingsbesluit in te dienen. Dit kan:</text:p>
            <text:list text:style-name="id1-3-2-1-1-8">
              <text:list-item text:style-override="id1-3-2-1-1-8-1">
                <text:number>-</text:number>
                <text:p text:style-name="al">Bij voorkeur digitaal via <text:a xlink:href="https://www.ommen.nl/formulier-zienswijze-indienen/" xlink:type="simple">https://www.ommen.nl/formulier-zienswijze-indienen/</text:a> of</text:p>
              </text:list-item>
              <text:list-item text:style-override="id1-3-2-1-1-8-2">
                <text:number>-</text:number>
                <text:p text:style-name="al">Schriftelijk via de post en richt uw reactie aan: Gemeenteraad van de gemeente Ommen, Postbus 100, 7730 AC Ommen, onder vermelding van “zienswijze TAM-omgevingsplan Schapendijk 9 Arriën” of</text:p>
              </text:list-item>
              <text:list-item text:style-override="id1-3-2-1-1-8-3">
                <text:number>-</text:number>
                <text:p text:style-name="al">Mondeling door een afspraak bij de Publieksdienst te maken. Bel voor het maken van een afspraak naar 14 052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31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2025TAMOP000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besluit “TAM-omgevingsplan Schapendijk 9 Arriën”</meta:user-defined>
    <meta:user-defined meta:name="DCTERMS.W3CDTF/DCTERMS.available">2025-07-02</meta:user-defined>
    <meta:user-defined meta:name="DCTERMS.W3CDTF/OVERHEIDop.jaargang">2025</meta:user-defined>
    <meta:user-defined meta:name="OVERHEIDop.publicationIssue">283130</meta:user-defined>
    <meta:user-defined meta:name="OVERHEIDop.GmbID/DC.identifier">gmb-2025-283130</meta:user-defined>
    <meta:user-defined meta:name="OVERHEIDop.versieInformatie"/>
  </office:meta>
</office:document-meta>
</file>