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milieu: (1038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voorbereidingsprocedure</text:span>
          </text:p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Gorpeind 6a in 5111 EE Baarle-Nassau(1038141)</text:span>
          </text:p>
            <text:p text:style-name="common-al"> het veranderen van milieu en het bouwen en verbouwen van een vleeskalversta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het inzien van de stukken kunt u contact opnemen met het Klantcontactcentrum via 14 013 of via email info@baarle-nassau.nl. Het ontwerpbesluit en aanvraag met bijbehorende stukken worden vanaf 24 januari  2025 t/m 7 maart 2025 ter inzage gelegd.</text:span>
            <text:span text:style-name="datum">Tijdens de periode dat de stukken ter inzage liggen, kan iedereen zienswijzen naar voren brengen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-besluit milieu: (1038141)</meta:user-defined>
    <meta:user-defined meta:name="OVERHEIDop.TilID/OVERHEIDop.terinzageleggingOP">til-2025-1979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13</meta:user-defined>
    <meta:user-defined meta:name="OVERHEIDop.GmbID/DC.identifier">gmb-2025-28313</meta:user-defined>
    <meta:user-defined meta:name="OVERHEIDop.versieInformatie"/>
  </office:meta>
</office:document-meta>
</file>