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BOUWEN EN OBM – ST.- LAMBERTUSSTRAAT 10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St.-Lambertusstraat 108 Cromvoirt, bouw overkapping en wijziging veebezetting, Z23-265432.</text:p>
            <text:p text:style-name="common-al"/>
            <text:p text:style-name="common-al">De aanvraag is ingetrokken op 22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12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INGETROKKEN AANVRAAG OMGEVINGSVERGUNNING BOUWEN EN OBM – ST.- LAMBERTUSSTRAAT 108 CROMVOI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129</meta:user-defined>
    <meta:user-defined meta:name="OVERHEIDop.GmbID/DC.identifier">gmb-2025-283129</meta:user-defined>
    <meta:user-defined meta:name="OVERHEIDop.versieInformatie"/>
  </office:meta>
</office:document-meta>
</file>