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vangen van de bovenbouw van een jongveestal, Veldhuizerdijk 1 7431PG Diepenveen, [DPV00B02116] Diepenveen B 2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Veldhuizerdijk 1 7431PG Diepenveen, [DPV00B02116] Diepenveen B 2116</text:p>
            <text:p text:style-name="common-al">
            <text:span text:style-name="nadrukvet">Zaakomschrijving:</text:span> het vervangen van de bovenbouw van een jongveestal</text:p>
            <text:p text:style-name="common-al">
            <text:span text:style-name="nadrukvet">Zaaknummer:</text:span> Z2025-00006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1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75</meta:user-defined>
    <meta:user-defined meta:name="DCTERMS.abstract">het vervangen van de bovenbouw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vangen van de bovenbouw van een jongveestal, Veldhuizerdijk 1 7431PG Diepenveen, [DPV00B02116] Diepenveen B 211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28</meta:user-defined>
    <meta:user-defined meta:name="OVERHEIDop.GmbID/DC.identifier">gmb-2025-283128</meta:user-defined>
    <meta:user-defined meta:name="OVERHEIDop.versieInformatie"/>
  </office:meta>
</office:document-meta>
</file>