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Horecakaatsenop op 20 juli 2025 aan Voorstraat en Simon Stijl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5, Evenementenvergunning voor het organiseren van het Horecakaatsen op de Voorstraat en Simon Stijlstraat in Harlingen op 20-07-2025 tussen 9:00 uur en 20:00 uur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Horecakaatsenop op 20 juli 2025 aan Voorstraat en Simon Stijlstraat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24</meta:user-defined>
    <meta:user-defined meta:name="OVERHEIDop.GmbID/DC.identifier">gmb-2025-283124</meta:user-defined>
    <meta:user-defined meta:name="OVERHEIDop.versieInformatie"/>
  </office:meta>
</office:document-meta>
</file>