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walstraat 13A, 8081G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wij een aanvraag ontvangen voor het plaatsen van buitenunits voor airco op het perceel Noorderwalstraat 13A, 8081GL Elburg. De aanvraag is geregistreerd onder zaaknummer Z2025-00000920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312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20</meta:user-defined>
    <meta:user-defined meta:name="DCTERMS.abstract">Betreft: Aanvraag op locatie Noorderwalstraat 13A, 8081GL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Noorderwalstraat 13A, 8081GL El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22</meta:user-defined>
    <meta:user-defined meta:name="OVERHEIDop.GmbID/DC.identifier">gmb-2025-283122</meta:user-defined>
    <meta:user-defined meta:name="OVERHEIDop.versieInformatie"/>
  </office:meta>
</office:document-meta>
</file>