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hangwagen Betsy Perk te hoogte van nummer 348 verwij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tot het verwijderen van een aanhangwagen</text:p>
            <text:p text:style-name="common-al"/>
            <text:p text:style-name="common-al">De gemeente Hoorn besluit om de aanhangwagen, geparkeerd op de parkeerplaats op de Betsy Perk te hoogte van nummer 348 in Hoorn, te verwijderen. </text:p>
            <text:p text:style-name="common-al">Het betreft een houten aanhangwagen, met een blauw frame, zonder kenteken. De eigenaar van de aanhangwagen is onbekend. De aanhangwagen staat tenminste sinds 4 juni 2025 op dezelfde locatie op de openbare weg. Het plaatsen van een aanhangwagen voor langer dan drie achtereenvolgende dagen op de openbare weg is in strijd met artikel 5:6, eerste lid van de Algemene plaatselijke verordening Hoorn. </text:p>
            <text:p text:style-name="common-al"/>
            <text:p text:style-name="common-al">Als u de eigenaar bent van deze aanhangwagen, dan verzoeken wij u de aanhangwagen binnen één week te verwijderen en zo te voorkomen dat de aanhangwagen wordt weggesleept. De aanhangwagen wordt na het wegslepen opgeslagen en/of (direct) vernietigd. </text:p>
            <text:p text:style-name="common-al"/>
            <text:p text:style-name="common-al">Bezwaar</text:p>
            <text:p text:style-name="common-al">Voor de mogelijkheid tot het indienen van een bezwaar zie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311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hangwagen Betsy Perk te hoogte van nummer 348 verwijder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117</meta:user-defined>
    <meta:user-defined meta:name="OVERHEIDop.GmbID/DC.identifier">gmb-2025-283117</meta:user-defined>
    <meta:user-defined meta:name="OVERHEIDop.versieInformatie"/>
  </office:meta>
</office:document-meta>
</file>