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text:list-style style:name="id1-3-2-1-1-8-1-5-2-1-2">
      <text:list-level-style-bullet text:bullet-char="•" text:level="1">
        <style:list-level-properties text:min-label-width="10mm"/>
      </text:list-level-style-bullet>
    </text:list-style>
    <text:list-style style:name="id1-3-2-1-1-8-1-5-2-1-2-1">
      <text:list-level-style-bullet text:bullet-char="•" text:level="1">
        <style:list-level-properties text:min-label-width="10mm"/>
      </text:list-level-style-bullet>
    </text:list-style>
    <text:list-style style:name="id1-3-2-1-1-8-1-5-2-1-2-2">
      <text:list-level-style-bullet text:bullet-char="•" text:level="1">
        <style:list-level-properties text:min-label-width="10mm"/>
      </text:list-level-style-bullet>
    </text:list-style>
    <text:list-style style:name="id1-3-2-1-1-8-1-5-2-1-2-3">
      <text:list-level-style-bullet text:bullet-char="•" text:level="1">
        <style:list-level-properties text:min-label-width="10mm"/>
      </text:list-level-style-bullet>
    </text:list-style>
    <text:list-style style:name="id1-3-2-1-1-8-1-5-2-1-2-4">
      <text:list-level-style-bullet text:bullet-char="•" text:level="1">
        <style:list-level-properties text:min-label-width="10mm"/>
      </text:list-level-style-bullet>
    </text:list-style>
    <text:list-style style:name="id1-3-2-1-1-8-1-5-2-1-2-5">
      <text:list-level-style-bullet text:bullet-char="•" text:level="1">
        <style:list-level-properties text:min-label-width="10mm"/>
      </text:list-level-style-bullet>
    </text:list-style>
    <text:list-style style:name="id1-3-2-1-1-8-1-5-2-2-2">
      <text:list-level-style-bullet text:bullet-char="•" text:level="1">
        <style:list-level-properties text:min-label-width="10mm"/>
      </text:list-level-style-bullet>
    </text:list-style>
    <text:list-style style:name="id1-3-2-1-1-8-1-5-2-2-2-1">
      <text:list-level-style-bullet text:bullet-char="•" text:level="1">
        <style:list-level-properties text:min-label-width="10mm"/>
      </text:list-level-style-bullet>
    </text:list-style>
    <text:list-style style:name="id1-3-2-1-1-8-1-5-2-2-2-2">
      <text:list-level-style-bullet text:bullet-char="•" text:level="1">
        <style:list-level-properties text:min-label-width="10mm"/>
      </text:list-level-style-bullet>
    </text:list-style>
    <text:list-style style:name="id1-3-2-1-1-8-1-5-2-2-2-3">
      <text:list-level-style-bullet text:bullet-char="•" text:level="1">
        <style:list-level-properties text:min-label-width="10mm"/>
      </text:list-level-style-bullet>
    </text:list-style>
    <text:list-style style:name="id1-3-2-1-1-8-1-5-2-2-2-4">
      <text:list-level-style-bullet text:bullet-char="•" text:level="1">
        <style:list-level-properties text:min-label-width="10mm"/>
      </text:list-level-style-bullet>
    </text:list-style>
    <text:list-style style:name="id1-3-2-1-1-8-1-5-2-2-2-5">
      <text:list-level-style-bullet text:bullet-char="•" text:level="1">
        <style:list-level-properties text:min-label-width="10mm"/>
      </text:list-level-style-bullet>
    </text:list-style>
    <text:list-style style:name="id1-3-2-1-1-8-1-5-2-2-2-6">
      <text:list-level-style-bullet text:bullet-char="•" text:level="1">
        <style:list-level-properties text:min-label-width="10mm"/>
      </text:list-level-style-bullet>
    </text:list-style>
    <text:list-style style:name="id1-3-2-1-1-8-1-5-2-3-2">
      <text:list-level-style-bullet text:bullet-char="•" text:level="1">
        <style:list-level-properties text:min-label-width="10mm"/>
      </text:list-level-style-bullet>
    </text:list-style>
    <text:list-style style:name="id1-3-2-1-1-8-1-5-2-3-2-1">
      <text:list-level-style-bullet text:bullet-char="•" text:level="1">
        <style:list-level-properties text:min-label-width="10mm"/>
      </text:list-level-style-bullet>
    </text:list-style>
    <text:list-style style:name="id1-3-2-1-1-8-1-5-2-3-2-2">
      <text:list-level-style-bullet text:bullet-char="•" text:level="1">
        <style:list-level-properties text:min-label-width="10mm"/>
      </text:list-level-style-bullet>
    </text:list-style>
    <text:list-style style:name="id1-3-2-1-1-8-1-5-2-4-2">
      <text:list-level-style-bullet text:bullet-char="•" text:level="1">
        <style:list-level-properties text:min-label-width="10mm"/>
      </text:list-level-style-bullet>
    </text:list-style>
    <text:list-style style:name="id1-3-2-1-1-8-1-5-2-4-2-1">
      <text:list-level-style-bullet text:bullet-char="•" text:level="1">
        <style:list-level-properties text:min-label-width="10mm"/>
      </text:list-level-style-bullet>
    </text:list-style>
    <text:list-style style:name="id1-3-2-1-1-8-1-5-2-4-2-2">
      <text:list-level-style-bullet text:bullet-char="•" text:level="1">
        <style:list-level-properties text:min-label-width="10mm"/>
      </text:list-level-style-bullet>
    </text:list-style>
    <text:list-style style:name="id1-3-2-1-1-8-1-5-2-4-2-3">
      <text:list-level-style-bullet text:bullet-char="•" text:level="1">
        <style:list-level-properties text:min-label-width="10mm"/>
      </text:list-level-style-bullet>
    </text:list-style>
    <text:list-style style:name="id1-3-2-1-1-8-1-5-2-4-2-4">
      <text:list-level-style-bullet text:bullet-char="•" text:level="1">
        <style:list-level-properties text:min-label-width="10mm"/>
      </text:list-level-style-bullet>
    </text:list-style>
    <text:list-style style:name="id1-3-2-1-1-8-1-5-2-4-2-5">
      <text:list-level-style-bullet text:bullet-char="•" text:level="1">
        <style:list-level-properties text:min-label-width="10mm"/>
      </text:list-level-style-bullet>
    </text:list-style>
    <text:list-style style:name="id1-3-2-1-1-8-1-5-2-4-2-6">
      <text:list-level-style-bullet text:bullet-char="•" text:level="1">
        <style:list-level-properties text:min-label-width="10mm"/>
      </text:list-level-style-bullet>
    </text:list-style>
    <text:list-style style:name="id1-3-2-1-1-8-1-5-2-4-2-7">
      <text:list-level-style-bullet text:bullet-char="•" text:level="1">
        <style:list-level-properties text:min-label-width="10mm"/>
      </text:list-level-style-bullet>
    </text:list-style>
    <text:list-style style:name="id1-3-2-1-1-8-1-5-3-1-2">
      <text:list-level-style-bullet text:bullet-char="•" text:level="1">
        <style:list-level-properties text:min-label-width="10mm"/>
      </text:list-level-style-bullet>
    </text:list-style>
    <text:list-style style:name="id1-3-2-1-1-8-1-5-3-1-2-1">
      <text:list-level-style-bullet text:bullet-char="•" text:level="1">
        <style:list-level-properties text:min-label-width="10mm"/>
      </text:list-level-style-bullet>
    </text:list-style>
    <text:list-style style:name="id1-3-2-1-1-8-1-5-3-1-2-2">
      <text:list-level-style-bullet text:bullet-char="•" text:level="1">
        <style:list-level-properties text:min-label-width="10mm"/>
      </text:list-level-style-bullet>
    </text:list-style>
    <text:list-style style:name="id1-3-2-1-1-8-1-5-3-2-2">
      <text:list-level-style-bullet text:bullet-char="•" text:level="1">
        <style:list-level-properties text:min-label-width="10mm"/>
      </text:list-level-style-bullet>
    </text:list-style>
    <text:list-style style:name="id1-3-2-1-1-8-1-5-3-2-2-1">
      <text:list-level-style-bullet text:bullet-char="•" text:level="1">
        <style:list-level-properties text:min-label-width="10mm"/>
      </text:list-level-style-bullet>
    </text:list-style>
    <text:list-style style:name="id1-3-2-1-1-8-1-5-3-3-2">
      <text:list-level-style-bullet text:bullet-char="•" text:level="1">
        <style:list-level-properties text:min-label-width="10mm"/>
      </text:list-level-style-bullet>
    </text:list-style>
    <text:list-style style:name="id1-3-2-1-1-8-1-5-3-3-2-1">
      <text:list-level-style-bullet text:bullet-char="•" text:level="1">
        <style:list-level-properties text:min-label-width="10mm"/>
      </text:list-level-style-bullet>
    </text:list-style>
    <text:list-style style:name="id1-3-2-1-1-8-1-5-3-3-2-2">
      <text:list-level-style-bullet text:bullet-char="•" text:level="1">
        <style:list-level-properties text:min-label-width="10mm"/>
      </text:list-level-style-bullet>
    </text:list-style>
    <text:list-style style:name="id1-3-2-1-1-8-1-5-3-3-2-3">
      <text:list-level-style-bullet text:bullet-char="•" text:level="1">
        <style:list-level-properties text:min-label-width="10mm"/>
      </text:list-level-style-bullet>
    </text:list-style>
    <text:list-style style:name="id1-3-2-1-1-8-1-5-3-4-2">
      <text:list-level-style-bullet text:bullet-char="•" text:level="1">
        <style:list-level-properties text:min-label-width="10mm"/>
      </text:list-level-style-bullet>
    </text:list-style>
    <text:list-style style:name="id1-3-2-1-1-8-1-5-3-4-2-1">
      <text:list-level-style-bullet text:bullet-char="•" text:level="1">
        <style:list-level-properties text:min-label-width="10mm"/>
      </text:list-level-style-bullet>
    </text:list-style>
    <text:list-style style:name="id1-3-2-1-1-8-1-5-3-4-2-2">
      <text:list-level-style-bullet text:bullet-char="•" text:level="1">
        <style:list-level-properties text:min-label-width="10mm"/>
      </text:list-level-style-bullet>
    </text:list-style>
    <text:list-style style:name="id1-3-2-1-1-8-1-5-3-4-2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</office:automatic-styles>
  <office:body>
    <office:text>
      <text:p text:style-name="new_page_staatscourant"/>
      <text:p text:style-name="single-kop-titel">Aanwijzing locoburgemeester en verdeling portefeuilleve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;</text:p>
            <text:p text:style-name="common-al">hebben het voorstel van Bestuur van 2 mei 2025 gelezen, en;</text:p>
            <text:p text:style-name="common-al">
            <text:span text:style-name="nadrukvet">besluiten: </text:span>
          </text:p>
            <text:list text:style-name="id1-3-2-1-1-4">
              <text:list-item text:style-override="id1-3-2-1-1-4-1">
                <text:number>1.</text:number>
                <text:p text:style-name="al">bijgevoegde portefeuilleverdeling van het college van burgemeester en wethouders van Koggenland vast te stellen;</text:p>
              </text:list-item>
              <text:list-item text:style-override="id1-3-2-1-1-4-2">
                <text:number>2.</text:number>
                <text:p text:style-name="al">de wethouders aan te wijzen als locoburgemeester in de volgende volgorde:</text:p>
                <text:p text:style-name="al">1<text:span text:style-name="sup">e</text:span> locoburgemeester: de heer B.H. Krijnen</text:p>
                <text:p text:style-name="al">2<text:span text:style-name="sup">e</text:span> locoburgemeester: mevrouw A.M.C. van Kampen</text:p>
                <text:p text:style-name="al">3<text:span text:style-name="sup">e</text:span> locoburgemeester: de heer J.W. Schilder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de (plaatsvervangend-)vertegenwoordigers van de gemeenschappelijke regelingen aan te wijzen conform bijgevoegd overzicht, en deze aanwijzing ter vaststelling voor te stellen aan de raad;</text:p>
              </text:list-item>
              <text:list-item text:style-override="id1-3-2-1-1-5-2">
                <text:number>4.</text:number>
                <text:p text:style-name="al">eerdere besluiten tot vaststelling en aanwijzing als genoemd onder de besluitpunten 1 tot en met 3 in te trekken. </text:p>
              </text:list-item>
              <text:list-item text:style-override="id1-3-2-1-1-5-3">
                <text:number>5.</text:number>
                <text:p text:style-name="al">Dit besluit treedt in werking op de dag na bekendmaking.- </text:p>
              </text:list-item>
            </text:list>
            <text:p text:style-name="common-al">
            <text:span text:style-name="nadrukvet">
              <text:span text:style-name="nadrukondlijn">
                <text:span text:style-name="nadrukvet">
                  <text:span text:style-name="nadrukondlijn">Portefeuilleverdeling college van burgemeester en wethouders van Koggenland</text:span>
                </text:span>
              </text:span>
            </text:span>
          </text:p>
            <text:p text:style-name="common-al">
            <text:span text:style-name="nadrukvet">
              <text:span text:style-name="nadrukvet">Datum vaststelling collegevergadering: 6 mei 2025</text:span>
           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heer P.C. van Maaren </text:span>
                    </text:p>
                    <text:p text:style-name="table_al">
                      <text:span text:style-name="nadrukcur">Burgemee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 heer B.H. Krijnen</text:span>
                    </text:p>
                    <text:p text:style-name="table_al">
                      <text:span text:style-name="nadrukcur">Wethouder</text:span>
                    </text:p>
                    <text:p text:style-name="table_al">
                      <text:span text:style-name="nadrukcur">(1<text:span text:style-name="sup">e</text:span> locoburgemeeste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vrouw A.M.C. van Kampen</text:span>
                    </text:p>
                    <text:p text:style-name="table_al">
                      <text:span text:style-name="nadrukcur">Wethouder</text:span>
                    </text:p>
                    <text:p text:style-name="table_al">
                      <text:span text:style-name="nadrukcur">(2<text:span text:style-name="sup">e</text:span> locoburgemeeste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 heer J.W. Schilder</text:span>
                    </text:p>
                    <text:p text:style-name="table_al">
                      <text:span text:style-name="nadrukcur">Wethouder</text:span>
                    </text:p>
                    <text:p text:style-name="table_al">
                      <text:span text:style-name="nadrukcur">(3<text:span text:style-name="sup">e</text:span> locoburgemeeste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rtefeuilleonderdelen:</text:p>
                    <text:list text:style-name="id1-3-2-1-1-8-1-5-2-1-2">
                      <text:list-item text:style-override="id1-3-2-1-1-8-1-5-2-1-2-1">
                        <text:number>•</text:number>
                        <text:p text:style-name="table_al">Algemeen bestuur</text:p>
                      </text:list-item>
                      <text:list-item text:style-override="id1-3-2-1-1-8-1-5-2-1-2-2">
                        <text:number>•</text:number>
                        <text:p text:style-name="table_al">Bedrijfsvoering (m.u.v. ICT)</text:p>
                      </text:list-item>
                      <text:list-item text:style-override="id1-3-2-1-1-8-1-5-2-1-2-3">
                        <text:number>•</text:number>
                        <text:p text:style-name="table_al">Openbare orde en veiligheid</text:p>
                      </text:list-item>
                      <text:list-item text:style-override="id1-3-2-1-1-8-1-5-2-1-2-4">
                        <text:number>•</text:number>
                        <text:p text:style-name="table_al">Huisvesting statushouders, asielzoekers en Oekraïense ontheemden</text:p>
                      </text:list-item>
                      <text:list-item text:style-override="id1-3-2-1-1-8-1-5-2-1-2-5">
                        <text:number>•</text:number>
                        <text:p text:style-name="table_al">Representati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ortefeuilleonderdelen:</text:p>
                    <text:list text:style-name="id1-3-2-1-1-8-1-5-2-2-2">
                      <text:list-item text:style-override="id1-3-2-1-1-8-1-5-2-2-2-1">
                        <text:number>•</text:number>
                        <text:p text:style-name="table_al">Ruimtelijke ordening (w.o. woningbouw, grondbedrijf, onderwijshuisvesting en vergunningen, toezicht en handhaving)</text:p>
                      </text:list-item>
                      <text:list-item text:style-override="id1-3-2-1-1-8-1-5-2-2-2-2">
                        <text:number>•</text:number>
                        <text:p text:style-name="table_al">Financiën</text:p>
                      </text:list-item>
                      <text:list-item text:style-override="id1-3-2-1-1-8-1-5-2-2-2-3">
                        <text:number>•</text:number>
                        <text:p text:style-name="table_al">Recreatie en toerisme</text:p>
                      </text:list-item>
                      <text:list-item text:style-override="id1-3-2-1-1-8-1-5-2-2-2-4">
                        <text:number>•</text:number>
                        <text:p text:style-name="table_al">Verkeer, wegen en vervoer</text:p>
                      </text:list-item>
                      <text:list-item text:style-override="id1-3-2-1-1-8-1-5-2-2-2-5">
                        <text:number>•</text:number>
                        <text:p text:style-name="table_al">Openbare ruimte</text:p>
                      </text:list-item>
                      <text:list-item text:style-override="id1-3-2-1-1-8-1-5-2-2-2-6">
                        <text:number>•</text:number>
                        <text:p text:style-name="table_al">Spor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ortefeuilleonderdelen:</text:p>
                    <text:list text:style-name="id1-3-2-1-1-8-1-5-2-3-2">
                      <text:list-item text:style-override="id1-3-2-1-1-8-1-5-2-3-2-1">
                        <text:number>•</text:number>
                        <text:p text:style-name="table_al">Sociaal domein (w.o. inkomensvoorzieningen, jeugd, Wmo en volksgezondheid)</text:p>
                      </text:list-item>
                      <text:list-item text:style-override="id1-3-2-1-1-8-1-5-2-3-2-2">
                        <text:number>•</text:number>
                        <text:p text:style-name="table_al">IC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ortefeuilleonderdelen:</text:p>
                    <text:list text:style-name="id1-3-2-1-1-8-1-5-2-4-2">
                      <text:list-item text:style-override="id1-3-2-1-1-8-1-5-2-4-2-1">
                        <text:number>•</text:number>
                        <text:p text:style-name="table_al">Economie (incl. huisvesting buitenlandse werknemers)</text:p>
                      </text:list-item>
                      <text:list-item text:style-override="id1-3-2-1-1-8-1-5-2-4-2-2">
                        <text:number>•</text:number>
                        <text:p text:style-name="table_al">Duurzaamheid</text:p>
                      </text:list-item>
                      <text:list-item text:style-override="id1-3-2-1-1-8-1-5-2-4-2-3">
                        <text:number>•</text:number>
                        <text:p text:style-name="table_al">Afval</text:p>
                      </text:list-item>
                      <text:list-item text:style-override="id1-3-2-1-1-8-1-5-2-4-2-4">
                        <text:number>•</text:number>
                        <text:p text:style-name="table_al">Woningbedrijf en vastgoed</text:p>
                      </text:list-item>
                      <text:list-item text:style-override="id1-3-2-1-1-8-1-5-2-4-2-5">
                        <text:number>•</text:number>
                        <text:p text:style-name="table_al">Dienstverlening</text:p>
                      </text:list-item>
                      <text:list-item text:style-override="id1-3-2-1-1-8-1-5-2-4-2-6">
                        <text:number>•</text:number>
                        <text:p text:style-name="table_al">Participatie</text:p>
                      </text:list-item>
                      <text:list-item text:style-override="id1-3-2-1-1-8-1-5-2-4-2-7">
                        <text:number>•</text:number>
                        <text:p text:style-name="table_al">Kunst en cultuur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tegenwoordiging in gemeenschappelijke regelingen:</text:p>
                    <text:list text:style-name="id1-3-2-1-1-8-1-5-3-1-2">
                      <text:list-item text:style-override="id1-3-2-1-1-8-1-5-3-1-2-1">
                        <text:number>•</text:number>
                        <text:p text:style-name="table_al">GR Veiligheidsregio Noord-Holland Noord</text:p>
                      </text:list-item>
                      <text:list-item text:style-override="id1-3-2-1-1-8-1-5-3-1-2-2">
                        <text:number>•</text:number>
                        <text:p text:style-name="table_al">GR Westfries Archief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ertegenwoordiging in gemeenschappelijke regelingen:</text:p>
                    <text:list text:style-name="id1-3-2-1-1-8-1-5-3-2-2">
                      <text:list-item text:style-override="id1-3-2-1-1-8-1-5-3-2-2-1">
                        <text:number>•</text:number>
                        <text:p text:style-name="table_al">GR Recreatieschap Westfriesland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ertegenwoordiging in gemeenschappelijke regelingen:</text:p>
                    <text:list text:style-name="id1-3-2-1-1-8-1-5-3-3-2">
                      <text:list-item text:style-override="id1-3-2-1-1-8-1-5-3-3-2-1">
                        <text:number>•</text:number>
                        <text:p text:style-name="table_al">GR WerkSaam Westfriesland</text:p>
                      </text:list-item>
                      <text:list-item text:style-override="id1-3-2-1-1-8-1-5-3-3-2-2">
                        <text:number>•</text:number>
                        <text:p text:style-name="table_al">GR GGD Hollands Noorden</text:p>
                      </text:list-item>
                      <text:list-item text:style-override="id1-3-2-1-1-8-1-5-3-3-2-3">
                        <text:number>•</text:number>
                        <text:p text:style-name="table_al">GR SSC DeSo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ertegenwoordiging in gemeenschappelijke regelingen:</text:p>
                    <text:list text:style-name="id1-3-2-1-1-8-1-5-3-4-2">
                      <text:list-item text:style-override="id1-3-2-1-1-8-1-5-3-4-2-1">
                        <text:number>•</text:number>
                        <text:p text:style-name="table_al">GR Omgevingsdienst Noord-Holland Noord</text:p>
                      </text:list-item>
                      <text:list-item text:style-override="id1-3-2-1-1-8-1-5-3-4-2-2">
                        <text:number>•</text:number>
                        <text:p text:style-name="table_al">GR ABWF</text:p>
                      </text:list-item>
                      <text:list-item text:style-override="id1-3-2-1-1-8-1-5-3-4-2-3">
                        <text:number>•</text:number>
                        <text:p text:style-name="table_al">GR WerkSaam Westfriesland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Aanwijzing gemeentelijke vertegenwoordiging in gemeenschappelijke regelingen gemeente Koggenland 2025</text:p>
            <text:p text:style-name="last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schappelijke regeling (* aanwijzing door de raad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 vertegenwoord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vervang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beheer Westfriesland (AWBF) *</text:p>
                  </table:table-cell>
                  <table:table-cell table:style-name="entry" table:number-rows-spanned="1" table:number-columns-spanned="1">
                    <text:p text:style-name="table_al">J.W. Schilder</text:p>
                  </table:table-cell>
                  <table:table-cell table:style-name="entry" table:number-rows-spanned="1" table:number-columns-spanned="1">
                    <text:p text:style-name="table_al">P.C. van M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red Service Center (SSC) DeSom</text:p>
                  </table:table-cell>
                  <table:table-cell table:style-name="entry" table:number-rows-spanned="1" table:number-columns-spanned="1">
                    <text:p text:style-name="table_al">A.M.C. van Kampen</text:p>
                  </table:table-cell>
                  <table:table-cell table:style-name="entry" table:number-rows-spanned="1" table:number-columns-spanned="1">
                    <text:p text:style-name="table_al">J.W. Schi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pelijke Gezondheidsdienst (GGD) Hollands Noorden *</text:p>
                  </table:table-cell>
                  <table:table-cell table:style-name="entry" table:number-rows-spanned="1" table:number-columns-spanned="1">
                    <text:p text:style-name="table_al">A.M.C. van Kampen</text:p>
                  </table:table-cell>
                  <table:table-cell table:style-name="entry" table:number-rows-spanned="1" table:number-columns-spanned="1">
                    <text:p text:style-name="table_al">J.W. Schi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sdienst (OD) Noord-Holland Noord </text:p>
                  </table:table-cell>
                  <table:table-cell table:style-name="entry" table:number-rows-spanned="1" table:number-columns-spanned="1">
                    <text:p text:style-name="table_al">J.W. Schilder</text:p>
                  </table:table-cell>
                  <table:table-cell table:style-name="entry" table:number-rows-spanned="1" table:number-columns-spanned="1">
                    <text:p text:style-name="table_al">P.C. van M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schap Westfriesland * </text:p>
                  </table:table-cell>
                  <table:table-cell table:style-name="entry" table:number-rows-spanned="1" table:number-columns-spanned="1">
                    <text:p text:style-name="table_al">B.H. Krijnen</text:p>
                  </table:table-cell>
                  <table:table-cell table:style-name="entry" table:number-rows-spanned="1" table:number-columns-spanned="1">
                    <text:p text:style-name="table_al">A.M.C. van Kam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heidsregio Noord-Holland Noord *</text:p>
                  </table:table-cell>
                  <table:table-cell table:style-name="entry" table:number-rows-spanned="1" table:number-columns-spanned="1">
                    <text:p text:style-name="table_al">P.C. van Maaren</text:p>
                  </table:table-cell>
                  <table:table-cell table:style-name="entry" table:number-rows-spanned="1" table:number-columns-spanned="1">
                    <text:p text:style-name="table_al">B.H. Kr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Saam Westfriesland *</text:p>
                  </table:table-cell>
                  <table:table-cell table:style-name="entry" table:number-rows-spanned="1" table:number-columns-spanned="1">
                    <text:p text:style-name="table_al">A.M.C. van Kampen, J.W. Schilder</text:p>
                  </table:table-cell>
                  <table:table-cell table:style-name="entry" table:number-rows-spanned="1" table:number-columns-spanned="1">
                    <text:p text:style-name="table_al">B.H. Kr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fries Archief *</text:p>
                  </table:table-cell>
                  <table:table-cell table:style-name="entry" table:number-rows-spanned="1" table:number-columns-spanned="1">
                    <text:p text:style-name="table_al">P.C. van Maaren</text:p>
                  </table:table-cell>
                  <table:table-cell table:style-name="entry" table:number-rows-spanned="1" table:number-columns-spanned="1">
                    <text:p text:style-name="table_al">B.H. Krijn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Koggenland,</text:span></text:p>
          </text:section>
          <text:section text:name="ondertekening_id1-3-2-2-2">
            <text:p><text:span text:style-name="functie">6 mei 202525 juni 2025</text:span></text:p>
          </text:section>
          <text:section text:name="ondertekening_id1-3-2-2-3">
            <text:p><text:span text:style-name="functie">25.0000671</text:span></text:p>
          </text:section>
          <text:section text:name="ondertekening_id1-3-2-2-4">
            <text:p><text:span text:style-name="functie">ZK25000904</text:span></text:p>
          </text:section>
          <text:section text:name="ondertekening_id1-3-2-2-5">
            <text:p><text:span text:style-name="functie">de gemeentesecretaris,</text:span></text:p>
          </text:section>
          <text:section text:name="ondertekening_id1-3-2-2-6">
            <text:p><text:span text:style-name="functie">J.M.N. Reus</text:span></text:p>
          </text:section>
          <text:section text:name="ondertekening_id1-3-2-2-7">
            <text:p><text:span text:style-name="functie">de burgemeester,</text:span></text:p>
          </text:section>
          <text:section text:name="ondertekening_id1-3-2-2-8">
            <text:p><text:span text:style-name="functie">P.C. van Maa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31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K25000904</meta:user-defined>
    <dc:language>nl</dc:language>
    <meta:user-defined meta:name="OVERHEIDop.locatietype/OVERHEIDop.gebiedsmarkering">Gemeente</meta:user-defined>
    <meta:user-defined meta:name="DC.title">Aanwijzing locoburgemeester en verdeling portefeuilleverdel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16</meta:user-defined>
    <meta:user-defined meta:name="OVERHEIDop.GmbID/DC.identifier">gmb-2025-283116</meta:user-defined>
    <meta:user-defined meta:name="OVERHEIDop.versieInformatie"/>
  </office:meta>
</office:document-meta>
</file>