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m-omgevingsplan Drosteweg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wijziging van het omgevingsplan opgesteld voor de Drosteweg 29. Het college van burgemeester en wethouders heeft op 6 mei 2025 besloten dat indien geen zienswijzen worden ingediend tegen het ontwerp-omgevingsplan, het plan wordt vastgesteld op de dag na het verstrijken van de terinzagelegging-termijn van het ontwerpplan. Er zijn geen zienswijzen ingediend. Het TAM-omgevingsplan is daarmee vastgesteld en ligt ter inzage van 3 juli 2025 tot en met woensdag 13 augustus 2025.</text:p>
            <text:p text:style-name="common-al"/>
            <text:p text:style-name="common-al">
            <text:span text:style-name="nadrukvet">Waar gaat het plan over?</text:span>
          </text:p>
            <text:p text:style-name="common-al">In Putten hanteren we het uitgangspunt dat vergunde inwoonsituaties uit het verleden de functie ‘kleine woning’ kunnen krijgen. Met de wijziging van het omgevingsplan worde de functie “kleine woning” toegevoegd aan de woning op nummer 29A. Het bedoelde perceel is kadastraal bekend onder het nummer: PTN01E 1198.</text:p>
            <text:p text:style-name="common-al"/>
            <text:p text:style-name="common-al">
            <text:span text:style-name="nadrukvet">Hoe kunt u het plan bekijken?</text:span>
          </text:p>
            <text:p text:style-name="common-al">Dit kan op twee manieren:</text:p>
            <text:list text:style-name="id1-3-2-1-1-9">
              <text:list-item text:style-override="id1-3-2-1-1-9-1">
                <text:number>1.</text:number>
                <text:p text:style-name="al"> Via de landelijke website www.omgevingswet.overheid.nl/regels-op-de-kaart. Op deze website kunt u zoeken op het adres of het plannummer: NL.IMRO.0273.TAMDrosteweg29A-VA01.</text:p>
              </text:list-item>
              <text:list-item text:style-override="id1-3-2-1-1-9-2">
                <text:number>2.</text:number>
                <text:p text:style-name="al"> In het gemeentehuis. Voor het maken van een afspraak hiervoor kunt u bellen met (0341) 359 611.</text:p>
              </text:list-item>
            </text:list>
            <text:p text:style-name="common-al"/>
            <text:p text:style-name="common-al">
            <text:span text:style-name="nadrukvet">Beroep</text:span>
          </text:p>
            <text:p text:style-name="common-al">Belanghebbenden kunnen van 4 juli 2025 tot en met 14 augustus 2025 tegen het vastgestelde TAM-omgevingsplan beroep instellen bij de Afdeling bestuursrechtspraak van de Raad van State, Postbus 20019, 2500 EA Den Haag. Het TAM-omgevingsplan treedt in beginsel in werking met ingang van de dag waarop vier weken zijn verstreken sinds de dag waarop het besluit tot vaststelling van de wijziging van het omgevingsplan is bekendgemaakt (art. 16.78 Ow). Een verzoek om voorlopige voorziening kan zorgen voor een (gedeeltelijke) schorsende werking van het TAM-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8311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1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1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Putten</meta:user-defined>
    <meta:user-defined meta:name="OVERHEID.Informatietype/DC.type">officiële publicatie</meta:user-defined>
    <meta:user-defined meta:name="OVERHEIDop.Rubriek/DC.type">ruimtelijk plan of omgevingsdocument</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imtelijkplan/OVERHEIDop.bekendmakingBetreffendePlan">NL.IMRO.0273.TAMDrosteweg29A-VA01</meta:user-defined>
    <meta:user-defined meta:name="OVERHEIDop.Plansoort/OVERHEIDop.plansoort">bestemmings- of omgevingsplan</meta:user-defined>
    <meta:user-defined meta:name="OVERHEIDop.referentienummer">2074648</meta:user-defined>
    <meta:user-defined meta:name="DCTERMS.abstract">Tam-omgevingsplan Drosteweg 29 Putten</meta:user-defined>
    <dc:language>nl</dc:language>
    <meta:user-defined meta:name="OVERHEIDop.locatietype/OVERHEIDop.gebiedsmarkering">Adres</meta:user-defined>
    <meta:user-defined meta:name="DC.title">Tam-omgevingsplan Drosteweg 29</meta:user-defined>
    <meta:user-defined meta:name="DCTERMS.W3CDTF/DCTERMS.available">2025-07-02</meta:user-defined>
    <meta:user-defined meta:name="DCTERMS.W3CDTF/OVERHEIDop.jaargang">2025</meta:user-defined>
    <meta:user-defined meta:name="OVERHEIDop.publicationIssue">283114</meta:user-defined>
    <meta:user-defined meta:name="OVERHEIDop.GmbID/DC.identifier">gmb-2025-283114</meta:user-defined>
    <meta:user-defined meta:name="OVERHEIDop.versieInformatie"/>
  </office:meta>
</office:document-meta>
</file>