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 177 - 251 Amsterdam, Reigersbos t.h.v. metr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frame met doek voor het 40-jarig jubileum van winkelcentrum Reigersbos (tot en met 17 april 2026)</text:p>
            <text:p text:style-name="common-al">Zaakadres: Reigersbos 177 - 251 Amsterdam, Reigersbos t.h.v. metrostation</text:p>
            <text:p text:style-name="common-al">Datum ontvangst: 16-06-2025</text:p>
            <text:p text:style-name="common-al">Zaaknummer: Z2025-025987</text:p>
            <text:p text:style-name="common-al">DSO-nummer: 2025061601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87</meta:user-defined>
    <meta:user-defined meta:name="DCTERMS.abstract">plaatsen van een tijdelijke frame met doek voor het 40-jarig jubileum van winkelcentrum Reigersbos (tot en met 17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 177 - 251 Amsterdam, Reigersbos t.h.v. metrostatio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12</meta:user-defined>
    <meta:user-defined meta:name="OVERHEIDop.GmbID/DC.identifier">gmb-2025-283112</meta:user-defined>
    <meta:user-defined meta:name="OVERHEIDop.versieInformatie"/>
  </office:meta>
</office:document-meta>
</file>