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bouwplaats, van 1 juli 2025 tot en met 30 november 2025, ter hoogte van de Strandboulevard Oost 14 te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op of aan een openbare plaats (art. 2.1 Vflo)</text:span>
          </text:p>
            <text:p text:style-name="common-al">Het college van burgemeester en wethouders van de gemeente Harderwijk maakt bekend dat zij, op grond van artikel 2.1 van de Verordening fysieke leefomgeving (Vflo), vergunning heeft verleend voor het inrichten van een bouwplaats, van 1 juli 2025 tot en met 30 november 2025, ter hoogte van de Strandboulevard Oost 14 te Harderwijk.</text:p>
            <text:p text:style-name="common-al">De vergunning is verleend en verzonden op 25 juni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310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0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0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richten van een bouwplaats, van 1 juli 2025 tot en met 30 november 2025, ter hoogte van de Strandboulevard Oost 14 te Harderwijk</meta:user-defined>
    <meta:user-defined meta:name="DCTERMS.W3CDTF/DCTERMS.available">2025-07-03</meta:user-defined>
    <meta:user-defined meta:name="DCTERMS.W3CDTF/OVERHEIDop.jaargang">2025</meta:user-defined>
    <meta:user-defined meta:name="OVERHEIDop.publicationIssue">283109</meta:user-defined>
    <meta:user-defined meta:name="OVERHEIDop.GmbID/DC.identifier">gmb-2025-283109</meta:user-defined>
    <meta:user-defined meta:name="OVERHEIDop.versieInformatie"/>
  </office:meta>
</office:document-meta>
</file>