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voor de periode van 30 juni 2025 tot en met 11 juli 2025 ter hoogte van Conrad Busken Huetstraat 8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06-2025, Vergunning voor het gebruik van gemeentegrond voor het plaatsen van een afvalcontainer op de Conrad Busken Huetstraat in Harlingen, ter hoogte van huisnummer 8, voor de periode van 30-06-2025 tot en met 11-07-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1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oor de periode van 30 juni 2025 tot en met 11 juli 2025 ter hoogte van Conrad Busken Huetstraat 8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108</meta:user-defined>
    <meta:user-defined meta:name="OVERHEIDop.GmbID/DC.identifier">gmb-2025-283108</meta:user-defined>
    <meta:user-defined meta:name="OVERHEIDop.versieInformatie"/>
  </office:meta>
</office:document-meta>
</file>