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118892-e9b6-4dba-9681-5d161dbb2e3b.png" manifest:media-type="image/x-eps"/>
  <manifest:file-entry manifest:full-path="Pictures/Afbeelding2id7d325c0-3642-4aa4-bbfb-56b40c290fc6.png" manifest:media-type="image/x-eps"/>
  <manifest:file-entry manifest:full-path="Pictures/Afbeelding3if83c1d41-1cd0-4431-b949-0d72d8bee908.png" manifest:media-type="image/x-eps"/>
  <manifest:file-entry manifest:full-path="Pictures/Afbeelding4i7c2a9a92-0a3b-4b8f-a5dc-36831faf8a53.png" manifest:media-type="image/x-eps"/>
  <manifest:file-entry manifest:full-path="Pictures/Afbeelding5if8a730af-e8f1-4b74-9c61-bad44c985c06.png" manifest:media-type="image/x-eps"/>
  <manifest:file-entry manifest:full-path="Pictures/Afbeelding6id90b5462-4566-4f7c-af0a-b51ed88de120.png" manifest:media-type="image/x-eps"/>
  <manifest:file-entry manifest:full-path="Pictures/Afbeelding7i51a42055-0d33-46c9-90a6-866595e8bc17.png" manifest:media-type="image/x-eps"/>
  <manifest:file-entry manifest:full-path="Pictures/Afbeelding8i5acfd5ea-74ef-4271-b160-fb1edb157318.png" manifest:media-type="image/x-eps"/>
  <manifest:file-entry manifest:full-path="Pictures/Afbeelding9if9457f2e-7184-49f6-8368-74108444d8c8.png" manifest:media-type="image/x-eps"/>
  <manifest:file-entry manifest:full-path="Pictures/Afbeelding10i686840e3-2c64-47e5-85fc-1393ac5d5f07.png" manifest:media-type="image/x-eps"/>
  <manifest:file-entry manifest:full-path="Pictures/Afbeelding11i82aa2db6-4e18-4316-88d4-46d1a2b517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9">
      <text:list-level-style-bullet text:bullet-char="•" text:level="1">
        <style:list-level-properties text:min-label-width="10mm"/>
      </text:list-level-style-bullet>
    </text:list-style>
    <text:list-style style:name="id1-3-2-2-1-12-30">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keersbesluit reserveren van parkeerplekken voor het opladen van elektrische voertuigen op meerdere locaties in de gemeente Eemsdelta</text:p>
      <text:section text:name="regeling_id1-3-2" text:style-name="regeling">
        <text:section text:name="aanhef_id1-3-2-1" text:style-name="aanhef">
          <text:section text:name="afkondiging_id1-3-2-1-1" text:style-name="afkondiging">
            <text:p text:style-name="afkondiging_top"/>
            <text:p text:style-name="al">Kenmerk: Z/23/403276</text:p>
            <text:p text:style-name="al">Burgemeester en wethouders van de gemeente Eemsdelta,</text:p>
          </text:section>
        </text:section>
        <text:section text:name="regeling-tekst_id1-3-2-2" text:style-name="regeling-tekst">
          <text:section text:name="tekst_id1-3-2-2-1" text:style-name="tekst">
            <text:p text:style-name="tussenkopcur">
            <text:span text:style-name="nadrukvet">Bevoegdheid</text:span>
          </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een weg die in beheer is bij de Woonzorg Nederland. Door het openbaarkarakter van de locatie is de gemeente genoodzaakt hiervoor een verkeersbesluit te nemen.</text:p>
            <text:p text:style-name="tussenkopcur">
            <text:span text:style-name="nadrukvet">Wettelijke grondslag</text:span>
          </text:p>
            <text:p text:style-name="common-al">Artikel 15, eerste lid Wegenverkeerswet 1994 (hierna: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 </text:p>
            <text:p text:style-name="common-al">Artikel 8, tweede lid onder d1 BABW voor zover het betreft bord E8c met daaronder het onderbord met daarop twee pijlen gericht op de parkeervakken direct links en rechts van dit bord;</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
            <text:span text:style-name="nadrukvet">Overwegingen ten aanzien van het besluit</text:span>
          </text:p>
            <text:p text:style-name="common-al">Overwegende dat</text:p>
            <text:list text:style-name="id1-3-2-2-1-12">
              <text:list-item text:style-override="id1-3-2-2-1-12-1">
                <text:number>•</text:number>
                <text:p text:style-name="al">Johan van den Kornputplein gelegen is in de bebouwde kom van Delfzijl;</text:p>
              </text:list-item>
              <text:list-item text:style-override="id1-3-2-2-1-12-2">
                <text:number>•</text:number>
                <text:p text:style-name="al">Johan van den Kornputplein in het beheer is van de gemeente Eemsdelta;</text:p>
              </text:list-item>
              <text:list-item text:style-override="id1-3-2-2-1-12-3">
                <text:number>•</text:number>
                <text:p text:style-name="al">Jelte Dijkstrastraat gelegen is in de bebouwde kom van Delfzijl;</text:p>
              </text:list-item>
              <text:list-item text:style-override="id1-3-2-2-1-12-4">
                <text:number>•</text:number>
                <text:p text:style-name="al">Jelte Dijkstrastraat in het beheer is van de gemeente Eemsdelta; </text:p>
              </text:list-item>
              <text:list-item text:style-override="id1-3-2-2-1-12-5">
                <text:number>•</text:number>
                <text:p text:style-name="al">Skagerrak gelegen is in de bebouwde kom van Delfzijl;</text:p>
              </text:list-item>
              <text:list-item text:style-override="id1-3-2-2-1-12-6">
                <text:number>•</text:number>
                <text:p text:style-name="al">Skagerrak in het beheer is van de gemeente Eemsdelta;</text:p>
              </text:list-item>
              <text:list-item text:style-override="id1-3-2-2-1-12-7">
                <text:number>•</text:number>
                <text:p text:style-name="al">Vlamoven gelegen is in de bebouwde kom van Delfzijl;</text:p>
              </text:list-item>
              <text:list-item text:style-override="id1-3-2-2-1-12-8">
                <text:number>•</text:number>
                <text:p text:style-name="al">Vlamoven in het beheer is van de gemeente Eemsdelta;</text:p>
              </text:list-item>
              <text:list-item text:style-override="id1-3-2-2-1-12-9">
                <text:number>•</text:number>
                <text:p text:style-name="al">Zigzagoven gelegen is in de bebouwde kom van Delfzijl;</text:p>
              </text:list-item>
              <text:list-item text:style-override="id1-3-2-2-1-12-10">
                <text:number>•</text:number>
                <text:p text:style-name="al">Zigzagoven in het beheer is van de gemeente Eemsdelta;</text:p>
              </text:list-item>
              <text:list-item text:style-override="id1-3-2-2-1-12-11">
                <text:number>•</text:number>
                <text:p text:style-name="al">Ripperdastraat gelegen is in de bebouwde kom van Farmsum;</text:p>
              </text:list-item>
              <text:list-item text:style-override="id1-3-2-2-1-12-12">
                <text:number>•</text:number>
                <text:p text:style-name="al">Ripperdastraat in het beheer is van de gemeente Eemsdelta; </text:p>
              </text:list-item>
              <text:list-item text:style-override="id1-3-2-2-1-12-13">
                <text:number>•</text:number>
                <text:p text:style-name="al">Molenweg gelegen is in de bebouwde kom van Loppersum;</text:p>
              </text:list-item>
              <text:list-item text:style-override="id1-3-2-2-1-12-14">
                <text:number>•</text:number>
                <text:p text:style-name="al">Molenweg in het beheer is van de gemeente Eemsdelta;</text:p>
              </text:list-item>
              <text:list-item text:style-override="id1-3-2-2-1-12-15">
                <text:number>•</text:number>
                <text:p text:style-name="al">Onno van Ewsumlaan gelegen is in de bebouwde kom van Middelstum;</text:p>
              </text:list-item>
              <text:list-item text:style-override="id1-3-2-2-1-12-16">
                <text:number>•</text:number>
                <text:p text:style-name="al">Onno van Ewsumlaan in het beheer is van de gemeente Eemsdelta;</text:p>
              </text:list-item>
              <text:list-item text:style-override="id1-3-2-2-1-12-17">
                <text:number>•</text:number>
                <text:p text:style-name="al">2e Barthold Entensdwarsweg gelegen is in de bebouwde kom van Middelstum;</text:p>
              </text:list-item>
              <text:list-item text:style-override="id1-3-2-2-1-12-18">
                <text:number>•</text:number>
                <text:p text:style-name="al">2e Barthold Entensdwarsweg in het beheer is van de gemeente Eemsdelta;</text:p>
              </text:list-item>
              <text:list-item text:style-override="id1-3-2-2-1-12-19">
                <text:number>•</text:number>
                <text:p text:style-name="al">Zijlvest gelegen is in de bebouwde kom van Farmsum;</text:p>
              </text:list-item>
              <text:list-item text:style-override="id1-3-2-2-1-12-20">
                <text:number>•</text:number>
                <text:p text:style-name="al">Zijlvest in het beheer is van de gemeente Eemsdelta;</text:p>
              </text:list-item>
              <text:list-item text:style-override="id1-3-2-2-1-12-21">
                <text:number>•</text:number>
                <text:p text:style-name="al">Kosterij gelegen is in de bebouwde kom van Wagenborgen;</text:p>
              </text:list-item>
              <text:list-item text:style-override="id1-3-2-2-1-12-22">
                <text:number>•</text:number>
                <text:p text:style-name="al">Kosterij in het beheer is van de gemeente Eemsdelta;</text:p>
              </text:list-item>
              <text:list-item text:style-override="id1-3-2-2-1-12-23">
                <text:number>•</text:number>
                <text:p text:style-name="al">De gemeente Eemsdelta bevoegd is tot het nemen van dit verkeersbesluit;</text:p>
              </text:list-item>
              <text:list-item text:style-override="id1-3-2-2-1-12-24">
                <text:number>•</text:number>
                <text:p text:style-name="al">er is een landelijke trend van een sterk toenemend elektrisch vervoer, waarvoor de aanwezigheid van (openbare) laadinfrastructuur vereiste is;</text:p>
              </text:list-item>
              <text:list-item text:style-override="id1-3-2-2-1-12-25">
                <text:number>•</text:number>
                <text:p text:style-name="al">mede hierom is er in de provincies Groningen en Drenthe het plan voor 1000 openbare laadpalen opgezet, waar ook de voormalige gemeenten Appingedam en Loppersum bij aangesloten waren;</text:p>
              </text:list-item>
              <text:list-item text:style-override="id1-3-2-2-1-12-26">
                <text:number>•</text:number>
                <text:p text:style-name="al">er openbare laadpunten zijn aangevraagd door inwoners van gemeente Eemsdelta, wat binnen het plan voor de 1000 openbare laadpalen valt in de categorie 'paal volgt auto';</text:p>
              </text:list-item>
              <text:list-item text:style-override="id1-3-2-2-1-12-27">
                <text:number>•</text:number>
                <text:p text:style-name="al">dat in de directe omgeving deze locatie het meest voldoet aan de gemeentelijke criteria van een centrale ligging, goede zichtbaarheid, toegankelijkheid van de openbare laadvoorziening en beschikbaarheid van het elektriciteitsnet;</text:p>
              </text:list-item>
              <text:list-item text:style-override="id1-3-2-2-1-12-28">
                <text:number>•</text:number>
                <text:p text:style-name="al">dat de laadpaal gelijktijdig twee elektrische voertuigen kan opladen en er daarom bij iedere laadpaal twee parkeerplaatsen gereserveerd dienen te worden door middel van verkeersbord E8c van bijlage 1 van het RVV 1990 met een onderbord dat aanduidt dat het verkeersbord van toepassing is op specifieke parkeerplaatsen. Hiervan wordt in eerste instantie één parkeerplaats door middel van een onderbord met pijl aangewezen als parkeerplaats uitsluitend voor het opladen van elektrische voertuigen. De tweede parkeerplaats wordt slechts gereserveerd en kan zowel door elektrische- als reguliere voertuigen worden gebruikt. Op het moment dat het wenselijk is dat er een tweede parkeerplaats beschikbaar komt dan wordt deze tweede plek geactiveerd;</text:p>
              </text:list-item>
              <text:list-item text:style-override="id1-3-2-2-1-12-29">
                <text:number>•</text:number>
                <text:p text:style-name="al">dat de parkeervakken alleen door elektrische voertuigen gebruikt kunnen worden en dat de hoeveelheid parkeerruimte in de directe omgeving voor niet-elektrische voertuigen daardoor afneemt;</text:p>
              </text:list-item>
              <text:list-item text:style-override="id1-3-2-2-1-12-30">
                <text:number>•</text:number>
                <text:p text:style-name="al">dat het exclusief parkeren voor elektrische auto’s slechts is toegestaan zolang de auto wordt opgeladen, zodat het oplaadpunt voor meerdere gebruikers beschikbaar is;</text:p>
              </text:list-item>
              <text:list-item text:style-override="id1-3-2-2-1-12-31">
                <text:number>•</text:number>
                <text:p text:style-name="al">dat het belang van het ontwikkelen van een openbaar oplaadnetwerk prevaleert boven het verlies aan parkeergelegenheid;</text:p>
              </text:list-item>
              <text:list-item text:style-override="id1-3-2-2-1-12-32">
                <text:number>•</text:number>
                <text:p text:style-name="al">dat door het nemen van een verzamelverkeersbesluit de doorlooptijd van het realisatieproces van de laadinfrastructuur wordt verkort.</text:p>
              </text:list-item>
            </text:list>
            <text:p text:style-name="tussenkopcur">
            <text:span text:style-name="nadrukvet">Overleg</text:span>
          </text:p>
            <text:p text:style-name="common-al">Conform artikel 24 van het Besluit administratieve bepalingen inzake het wegverkeer is er overleg geweest met de gemandateerde verkeersadviseur van de korpschef van politie Noord Nederland, bureau Ommelanden-Noord.</text:p>
            <text:p text:style-name="tussenkopcur">
            <text:span text:style-name="nadrukvet">BESLUIT</text:span>
          </text:p>
            <text:p text:style-name="common-al">Op grond van voorgaande overwegingen is de gemeente tot het besluit gekomen om parkeerplekken te reserveren voor het opladen van elektrische voertuigen door het plaatsen van een verkeersbord E8c (Bijlage 1, RVV 1990) voorzien van het onderbord met daarop twee pijlen wijzend naar de parkeervakken direct links en rechts van het onderbord, op de volgende parkeervakken en overeenkomstig met de situatieschets.</text:p>
            <text:p text:style-name="common-al">Delfzijl:</text:p>
            <text:list text:style-name="id1-3-2-2-1-18">
              <text:list-item text:style-override="id1-3-2-2-1-18-1">
                <text:number>1.</text:number>
                <text:p text:style-name="al">Johan van den Kornputplein 5, 2 laadplekken</text:p>
              </text:list-item>
              <text:list-item text:style-override="id1-3-2-2-1-18-2">
                <text:number>2.</text:number>
                <text:p text:style-name="al">Jelte Dijkstrastraat 8, 2 laadplekken</text:p>
              </text:list-item>
              <text:list-item text:style-override="id1-3-2-2-1-18-3">
                <text:number>3.</text:number>
                <text:p text:style-name="al">Skaggerag 229, 2 laadplekken</text:p>
              </text:list-item>
              <text:list-item text:style-override="id1-3-2-2-1-18-4">
                <text:number>4.</text:number>
                <text:p text:style-name="al">Vlamoven 52, 4 laadplekken</text:p>
              </text:list-item>
              <text:list-item text:style-override="id1-3-2-2-1-18-5">
                <text:number>5.</text:number>
                <text:p text:style-name="al">Zigzagoven 49, 4 plaatsen</text:p>
              </text:list-item>
            </text:list>
            <text:p text:style-name="common-al">Farmsum</text:p>
            <text:list text:style-name="id1-3-2-2-1-20">
              <text:list-item text:style-override="id1-3-2-2-1-20-1">
                <text:number>6.</text:number>
                <text:p text:style-name="al">Ripperdastraat 8, 2 plaatsen</text:p>
              </text:list-item>
              <text:list-item text:style-override="id1-3-2-2-1-20-2">
                <text:number>7.</text:number>
                <text:p text:style-name="al">Zijlvest 24, 2 plaatsen</text:p>
              </text:list-item>
            </text:list>
            <text:p text:style-name="common-al">Loppersum</text:p>
            <text:list text:style-name="id1-3-2-2-1-22">
              <text:list-item text:style-override="id1-3-2-2-1-22-1">
                <text:number>8.</text:number>
                <text:p text:style-name="al">Molenweg 12, 2 plaatsen (uitbreiding)</text:p>
              </text:list-item>
            </text:list>
            <text:p text:style-name="common-al">Middelstum</text:p>
            <text:list text:style-name="id1-3-2-2-1-24">
              <text:list-item text:style-override="id1-3-2-2-1-24-1">
                <text:number>9.</text:number>
                <text:p text:style-name="al">Onno van Ewsumlaan 1h, 2 plaatsen</text:p>
              </text:list-item>
              <text:list-item text:style-override="id1-3-2-2-1-24-2">
                <text:number>10.</text:number>
                <text:p text:style-name="al">2e Barthold Entensdwarsweg 2, 2 plaatsen </text:p>
              </text:list-item>
            </text:list>
            <text:p text:style-name="common-al">Wagenborgen</text:p>
            <text:list text:style-name="id1-3-2-2-1-26">
              <text:list-item text:style-override="id1-3-2-2-1-26-1">
                <text:number>11.</text:number>
                <text:p text:style-name="al">Kosterij 2, 2 plaatsen</text:p>
              </text:list-item>
            </text:list>
            <text:p text:style-name="tussenkopcur">
            <text:span text:style-name="nadrukvet">Situatieschets </text:span>
          </text:p>
            <text:p text:style-name="common-al">1.</text:p>
            <text:p text:style-name="common-al">
            <draw:frame><draw:text-box><text:section text:name="plaatje_id1-3-2-2-1-29-1" text:style-name="plaatje">
              <text:p text:style-name="illustratie_id1-3-2-2-1-29-1-1"><draw:frame draw:style-name="illustratie_id1-3-2-2-1-29-1-1" text:anchor-type="paragraph" svg:width="153mm" svg:height="101.90377358490566mm"><draw:image xlink:href="Pictures/Afbeelding1i31118892-e9b6-4dba-9681-5d161dbb2e3b.png" xlink:type="simple"/></draw:frame></text:p>
            </text:section></draw:text-box></draw:frame>
          </text:p>
            <text:p text:style-name="common-al">2.</text:p>
            <text:p text:style-name="common-al">
            <draw:frame><draw:text-box><text:section text:name="plaatje_id1-3-2-2-1-31-1" text:style-name="plaatje">
              <text:p text:style-name="illustratie_id1-3-2-2-1-31-1-1"><draw:frame draw:style-name="illustratie_id1-3-2-2-1-31-1-1" text:anchor-type="paragraph" svg:width="153mm" svg:height="96.7075471698113mm"><draw:image xlink:href="Pictures/Afbeelding2id7d325c0-3642-4aa4-bbfb-56b40c290fc6.png" xlink:type="simple"/></draw:frame></text:p>
            </text:section></draw:text-box></draw:frame>
          </text:p>
            <text:p text:style-name="common-al">3.</text:p>
            <text:p text:style-name="common-al">
            <draw:frame><draw:text-box><text:section text:name="plaatje_id1-3-2-2-1-33-1" text:style-name="plaatje">
              <text:p text:style-name="illustratie_id1-3-2-2-1-33-1-1"><draw:frame draw:style-name="illustratie_id1-3-2-2-1-33-1-1" text:anchor-type="paragraph" svg:width="153mm" svg:height="101.23018867924526mm"><draw:image xlink:href="Pictures/Afbeelding3if83c1d41-1cd0-4431-b949-0d72d8bee908.png" xlink:type="simple"/></draw:frame></text:p>
            </text:section></draw:text-box></draw:frame>
          </text:p>
            <text:p text:style-name="common-al">4.</text:p>
            <text:p text:style-name="common-al">
            <draw:frame><draw:text-box><text:section text:name="plaatje_id1-3-2-2-1-35-1" text:style-name="plaatje">
              <text:p text:style-name="illustratie_id1-3-2-2-1-35-1-1"><draw:frame draw:style-name="illustratie_id1-3-2-2-1-35-1-1" text:anchor-type="paragraph" svg:width="153mm" svg:height="91.41509433962264mm"><draw:image xlink:href="Pictures/Afbeelding4i7c2a9a92-0a3b-4b8f-a5dc-36831faf8a53.png" xlink:type="simple"/></draw:frame></text:p>
            </text:section></draw:text-box></draw:frame>
          </text:p>
            <text:p text:style-name="common-al">5.</text:p>
            <text:p text:style-name="common-al">
            <draw:frame><draw:text-box><text:section text:name="plaatje_id1-3-2-2-1-37-1" text:style-name="plaatje">
              <text:p text:style-name="illustratie_id1-3-2-2-1-37-1-1"><draw:frame draw:style-name="illustratie_id1-3-2-2-1-37-1-1" text:anchor-type="paragraph" svg:width="153mm" svg:height="80.44528301886791mm"><draw:image xlink:href="Pictures/Afbeelding5if8a730af-e8f1-4b74-9c61-bad44c985c06.png" xlink:type="simple"/></draw:frame></text:p>
            </text:section></draw:text-box></draw:frame>
          </text:p>
            <text:p text:style-name="common-al">6.</text:p>
            <text:p text:style-name="common-al">
            <draw:frame><draw:text-box><text:section text:name="plaatje_id1-3-2-2-1-39-1" text:style-name="plaatje">
              <text:p text:style-name="illustratie_id1-3-2-2-1-39-1-1"><draw:frame draw:style-name="illustratie_id1-3-2-2-1-39-1-1" text:anchor-type="paragraph" svg:width="153mm" svg:height="74.86415094339621mm"><draw:image xlink:href="Pictures/Afbeelding6id90b5462-4566-4f7c-af0a-b51ed88de120.png" xlink:type="simple"/></draw:frame></text:p>
            </text:section></draw:text-box></draw:frame>
          </text:p>
            <text:p text:style-name="common-al">7.</text:p>
            <text:p text:style-name="common-al">
            <draw:frame><draw:text-box><text:section text:name="plaatje_id1-3-2-2-1-41-1" text:style-name="plaatje">
              <text:p text:style-name="illustratie_id1-3-2-2-1-41-1-1"><draw:frame draw:style-name="illustratie_id1-3-2-2-1-41-1-1" text:anchor-type="paragraph" svg:width="153mm" svg:height="101.90377358490566mm"><draw:image xlink:href="Pictures/Afbeelding7i51a42055-0d33-46c9-90a6-866595e8bc17.png" xlink:type="simple"/></draw:frame></text:p>
            </text:section></draw:text-box></draw:frame>
          </text:p>
            <text:p text:style-name="common-al">8.</text:p>
            <text:p text:style-name="common-al">
            <draw:frame><draw:text-box><text:section text:name="plaatje_id1-3-2-2-1-43-1" text:style-name="plaatje">
              <text:p text:style-name="illustratie_id1-3-2-2-1-43-1-1"><draw:frame draw:style-name="illustratie_id1-3-2-2-1-43-1-1" text:anchor-type="paragraph" svg:width="141.8mm" svg:height="95mm"><draw:image xlink:href="Pictures/Afbeelding8i5acfd5ea-74ef-4271-b160-fb1edb157318.png" xlink:type="simple"/></draw:frame></text:p>
            </text:section></draw:text-box></draw:frame>
          </text:p>
            <text:p text:style-name="common-al">9.</text:p>
            <text:p text:style-name="common-al">
            <draw:frame><draw:text-box><text:section text:name="plaatje_id1-3-2-2-1-45-1" text:style-name="plaatje">
              <text:p text:style-name="illustratie_id1-3-2-2-1-45-1-1"><draw:frame draw:style-name="illustratie_id1-3-2-2-1-45-1-1" text:anchor-type="paragraph" svg:width="153mm" svg:height="96.41886792452829mm"><draw:image xlink:href="Pictures/Afbeelding9if9457f2e-7184-49f6-8368-74108444d8c8.png" xlink:type="simple"/></draw:frame></text:p>
            </text:section></draw:text-box></draw:frame>
          </text:p>
            <text:p text:style-name="common-al">10.</text:p>
            <text:p text:style-name="common-al">
            <draw:frame><draw:text-box><text:section text:name="plaatje_id1-3-2-2-1-47-1" text:style-name="plaatje">
              <text:p text:style-name="illustratie_id1-3-2-2-1-47-1-1"><draw:frame draw:style-name="illustratie_id1-3-2-2-1-47-1-1" text:anchor-type="paragraph" svg:width="153mm" svg:height="101.32641509433961mm"><draw:image xlink:href="Pictures/Afbeelding10i686840e3-2c64-47e5-85fc-1393ac5d5f07.png" xlink:type="simple"/></draw:frame></text:p>
            </text:section></draw:text-box></draw:frame>
          </text:p>
            <text:p text:style-name="common-al">11.</text:p>
            <text:p text:style-name="last-al">
            <draw:frame><draw:text-box><text:section text:name="plaatje_id1-3-2-2-1-49-1" text:style-name="plaatje">
              <text:p text:style-name="illustratie_id1-3-2-2-1-49-1-1"><draw:frame draw:style-name="illustratie_id1-3-2-2-1-49-1-1" text:anchor-type="paragraph" svg:width="153mm" svg:height="121.63018867924528mm"><draw:image xlink:href="Pictures/Afbeelding11i82aa2db6-4e18-4316-88d4-46d1a2b517e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ppingedam, 17 maart 2025</text:span></text:p>
            <text:p><text:span text:style-name="functie">Burgemeester en wethouders van de gemeente Eemsdelta,</text:span></text:p>
            <text:p><text:span text:style-name="functie">Namens dezen,</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span text:style-name="nadrukvet"> Mededelingen</text:span>
        </text: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vet">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310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0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0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Eemsdelta -  - Eemsdelt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van parkeerplekken voor het opladen van elektrische voertuigen op meerdere locaties in de gemeente Eemsdelta</meta:user-defined>
    <meta:user-defined meta:name="DCTERMS.W3CDTF/DCTERMS.available">2025-06-30</meta:user-defined>
    <meta:user-defined meta:name="DCTERMS.W3CDTF/OVERHEIDop.jaargang">2025</meta:user-defined>
    <meta:user-defined meta:name="OVERHEIDop.publicationIssue">283104</meta:user-defined>
    <meta:user-defined meta:name="OVERHEIDop.GmbID/DC.identifier">gmb-2025-283104</meta:user-defined>
    <meta:user-defined meta:name="OVERHEIDop.versieInformatie"/>
  </office:meta>
</office:document-meta>
</file>