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voor de periode van 4 juli 2025 ter hoogte van De Zeemunnik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4-06-2025, KBC, Vergunning voor het gebruik van gemeentegrond voor het plaatsen van een bouwafvalcontainer op de Zeemunnik, ter hoogte van huisnummer 2, voor de periode van 4 juli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10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afvalcontainer voor de periode van 4 juli 2025 ter hoogte van De Zeemunnik 2 te Harl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103</meta:user-defined>
    <meta:user-defined meta:name="OVERHEIDop.GmbID/DC.identifier">gmb-2025-283103</meta:user-defined>
    <meta:user-defined meta:name="OVERHEIDop.versieInformatie"/>
  </office:meta>
</office:document-meta>
</file>