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R01) B 4297, t.h.v. Kerkstraat 58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06-2025 besloten een omgevingsvergunning te verlenen met zaaknummer WWK-2025-012272 voor het kappen van bomen op het perceel kadastraal bekend gemeente Sprang, sectie B, nummer 4297, ter hoogte van Kerkstraat 58 te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6-06-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272</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SPR01) B 4297, t.h.v. Kerkstraat 58 Sprang-Capelle</meta:user-defined>
    <meta:user-defined meta:name="DCTERMS.W3CDTF/DCTERMS.available">2025-07-02</meta:user-defined>
    <meta:user-defined meta:name="DCTERMS.W3CDTF/OVERHEIDop.jaargang">2025</meta:user-defined>
    <meta:user-defined meta:name="OVERHEIDop.publicationIssue">283101</meta:user-defined>
    <meta:user-defined meta:name="OVERHEIDop.GmbID/DC.identifier">gmb-2025-283101</meta:user-defined>
    <meta:user-defined meta:name="OVERHEIDop.versieInformatie"/>
  </office:meta>
</office:document-meta>
</file>