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1*"/>
    </style:style>
    <style:style style:family="table-column" style:parent-style-name="colspec" style:name="id1-3-2-2-1-22-1-2">
      <style:table-column-properties style:rel-column-width="41*"/>
    </style:style>
  </office:automatic-styles>
  <office:body>
    <office:text>
      <text:p text:style-name="new_page_staatscourant"/>
      <text:p text:style-name="single-kop-titel">Wijziging van het Horecagebiedsplan IJsselmonde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24 juni 2025;</text:p>
            <text:p text:style-name="al"/>
            <text:p text:style-name="al">gelet op de artikelen 2:28a en 2:28b van de APV Rotterdam 2012;</text:p>
            <text:p text:style-name="al"/>
            <text:p text:style-name="al">overwegende, dat het wenselijk is het Horecagebiedsplan IJsselmonde 2024-2027 te wijzigen om ondernemers de mogelijkheid te bieden door te ontwikkelen met aanvullende horeca-activiteit 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Horecagebiedsplan IJsselmonde 2024-2027</text:span> wordt als volgt gewijzigd:</text:p>
            <text:p text:style-name="al"/>
            <text:p text:style-name="al">A</text:p>
            <text:p text:style-name="al"/>
            <text:p text:style-name="al">In de vierde alinea van paragraaf 3.4 worden de zinnen</text:p>
            <text:p text:style-name="al"/>
            <text:p text:style-name="al">‘In het uitgaansgebied de Veranda ervaren bewoners overlast van hangjongeren en een hoge parkeerdruk. Ondanks dat deze problematieken onder de aandacht staan van politie en handhaving kan worden gesteld dat met name in dit uitgaansgebied de balans tussen leefbaarheid en levendigheid is bereikt, waardoor verdere ontwikkelruimte voor avond - en nachthoreca niet wenselijk is.’</text:p>
            <text:p text:style-name="al"/>
            <text:p text:style-name="al">vervangen door</text:p>
            <text:p text:style-name="al"/>
            <text:p text:style-name="al">‘Horeca is hier vooral geconcentreerd in het uitgaansgebied de Veranda.’. </text:p>
            <text:p text:style-name="al"/>
            <text:p text:style-name="al">B</text:p>
            <text:p text:style-name="al"/>
            <text:p text:style-name="al">In hoofdstuk 3.4 wordt een paragraaf toegevoegd, luidende:</text:p>
            <text:p text:style-name="al"/>
            <text:p text:style-name="al">
            <text:span text:style-name="nadrukvet">‘3.4.1 De Veranda </text:span>
          </text:p>
            <text:p text:style-name="al"/>
            <text:p text:style-name="al">‘De horeca in Oud IJsselmonde is vooral geconcentreerd op de Veranda. Dit uitgaansgebied wordt niet alleen bezocht door bewoners van IJsselmonde, maar ook door Rotterdammers uit andere gebieden en bezoekers van buiten de stad. Er is een variatie van horeca en amusement op de Veranda, zoals een bioscoop, diverse restaurants, een bowlingbaan en een event center. Sommige bewoners ervaren overlast van hangjongeren en een hoge parkeerdruk. Ondanks dat deze problematieken onder de aandacht staan van politie en handhaving, kan worden gesteld dat met name in dit uitgaansgebied de balans tussen leefbaarheid en levendigheid nagenoeg is bereikt. Wel is door ondernemers de wens geuit om te ontwikkelen met activiteit 18 (amusement). Niet wordt verwacht dat deze activiteit het woon- en leefklimaat nadelig beïnvloedt. Horeca-inrichtingen die een categorie 2 hebben, komen dan ook in aanmerking om met deze activiteit uit te breiden. Deze speelmogelijkheden bieden onder andere jongeren een sociale activiteit buiten de eigen kamer, wat bijdraagt aan hun welzijn.</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De Veranda</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
                    <text:p text:style-name="table_al">Ontwikkelen met categorie 1</text:p>
                    <text:p text:style-name="table_al"/>
                    <text:p text:style-name="table_al">Bestaande inrichtingen</text:p>
                    <text:p text:style-name="table_al"/>
                    <text:p text:style-name="table_al">Ontwikkelen binnen de vergunde categorie, met uitzondering van activiteiten 3,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24 juni 2025.</text:span></text:p>
          </text:section>
          <text:section text:name="ondertekening_id1-3-2-3-5">
            <text:p><text:span text:style-name="functie"/></text:p>
            <text:p><text:span text:style-name="functie">De burgemeester,</text:span></text:p>
            <text:p><text:span text:style-name="functie">C.J. Schout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op de Wijziging van het Horecagebiedsplan IJsselmonde 2024-2027</text:p>
          <text:p text:style-name="al">Het pand naast Gamestate, gevestigd aan het Cor Kieboomplein, is na vaststelling van het Horecagebiedsplan IJsselmonde 2024-2027 leeg komen te staan, hetgeen maakt dat een ondernemer wil uitbreiden. De ontwikkelruimte voor uitbreiding met inpandige vierkante meters wordt reeds geboden. Echter, momenteel is ontwikkeling met activiteit 18 (amusement) uitgesloten. Conform de Horecanota <text:span text:style-name="nadrukcur">Stedelijk beleidskader vergunningen, toezicht en handhaving</text:span> wordt voorafgaand aan besluitvorming advies opgevraagd bij partners. De verwachting is dat het bieden van ontwikkelruimte voor activiteit 18 niet zal zorgen voor extra druk op de openbare orde en het woon- en leefklimaa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1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21#hoofdstuk_2._afdeling_8_artikel_2.28a</meta:user-defined>
    <meta:user-defined meta:name="DC.source">artikel 2:28b van de APV Rotterdam 2012]|[https://lokaleregelgeving.overheid.nl/CVDR373493/21#hoofdstuk_2._afdeling_8_artikel_2:28b</meta:user-defined>
    <meta:user-defined meta:name="OVERHEIDop.referentienummer">2025, nummer 119</meta:user-defined>
    <meta:user-defined meta:name="DCTERMS.alternative">Horecagebiedsplan IJsselmonde 2024-2027</meta:user-defined>
    <dc:language>nl</dc:language>
    <meta:user-defined meta:name="OVERHEIDop.locatietype/OVERHEIDop.gebiedsmarkering">Gemeente</meta:user-defined>
    <meta:user-defined meta:name="DC.title">Horecagebiedsplan IJsselmonde 2024-2027</meta:user-defined>
    <meta:user-defined meta:name="DCTERMS.W3CDTF/DCTERMS.available">2025-07-02</meta:user-defined>
    <meta:user-defined meta:name="DCTERMS.W3CDTF/OVERHEIDop.jaargang">2025</meta:user-defined>
    <meta:user-defined meta:name="OVERHEIDop.publicationIssue">283100</meta:user-defined>
    <meta:user-defined meta:name="OVERHEIDop.betreftRegeling">CVDR721557_2</meta:user-defined>
    <meta:user-defined meta:name="OVERHEIDop.GmbID/DC.identifier">gmb-2025-283100</meta:user-defined>
    <meta:user-defined meta:name="xs:date/OVERHEIDop.startdatum">2025-07-03</meta:user-defined>
    <meta:user-defined meta:name="OVERHEIDop.versieInformatie"/>
  </office:meta>
</office:document-meta>
</file>