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5 hebben wij een vergunning verleend voor het ten gehore brengen van muziek (verjaardagsfeest op 5 juli 2025) op het adres Rembrandtstraat 13 7471HN Goor. Deze vergunning staat ingeschreven onder zaaknummer 0000978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0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78601</meta:user-defined>
    <meta:user-defined meta:name="DCTERMS.abstract">het ten gehore brengen van muziek (verjaardagsfeest op 5 juli 2025)</meta:user-defined>
    <dc:language>nl</dc:language>
    <meta:user-defined meta:name="OVERHEIDop.locatietype/OVERHEIDop.gebiedsmarkering">Punt</meta:user-defined>
    <meta:user-defined meta:name="DC.title">Op 26-06-2025 hebben wij een vergunning verleend voor het ten gehore brengen van muziek (verjaardagsfeest op 5 juli 2025) op het adres Rembrandtstraat 13 7471HN Goor. Deze vergunning staat ingeschreven onder zaaknummer 0000978601.</meta:user-defined>
    <meta:user-defined meta:name="DCTERMS.W3CDTF/DCTERMS.available">2025-06-30</meta:user-defined>
    <meta:user-defined meta:name="DCTERMS.W3CDTF/OVERHEIDop.jaargang">2025</meta:user-defined>
    <meta:user-defined meta:name="OVERHEIDop.publicationIssue">283098</meta:user-defined>
    <meta:user-defined meta:name="OVERHEIDop.GmbID/DC.identifier">gmb-2025-283098</meta:user-defined>
    <meta:user-defined meta:name="OVERHEIDop.versieInformatie"/>
  </office:meta>
</office:document-meta>
</file>