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leekvelden 30 5666RZ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Bleekvelden 30 5666RZ Geldrop</text:p>
            <text:p text:style-name="common-al">Datum ontvangst: 26-06-2025</text:p>
            <text:p text:style-name="common-al">Omschrijving: het plaatsen van gevelreclame</text:p>
            <text:p text:style-name="common-al">Zaaknummer: 1771267195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309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9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9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71953</meta:user-defined>
    <meta:user-defined meta:name="DCTERMS.abstract">Bleekvelden 30 Geldrop (Gamma) - 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e Bleekvelden 30 5666RZ Geldrop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97</meta:user-defined>
    <meta:user-defined meta:name="OVERHEIDop.GmbID/DC.identifier">gmb-2025-283097</meta:user-defined>
    <meta:user-defined meta:name="OVERHEIDop.versieInformatie"/>
  </office:meta>
</office:document-meta>
</file>