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locatie aan de Tripscompagniesterweg in Sappemeer (Adriaan Tripbos), kadastraal bekend gemeente Muntendam sectie E, nummers 372, 1085 en 1090 en gemeente Sappemeer sectie L, nummers 2, 8, 16 en 18 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 en heeft de beschikking op de hieronder vermelde datum verzonden aan de aanvrager:</text:p>
            <text:p text:style-name="common-al">een locatie aan de Tripscompagniesterweg in Sappemeer (Adriaan Tripbos), kadastraal bekend gemeente Muntendam sectie E nummers 372, 1085 en 1090 en gemeente Sappemeer sectie L nummers 2, 8, 16 en 18, voor het uitvoeren van natuurherstelmaatregelen, 26 juni 2025.</text:p>
            <text:p text:style-name="common-al">De aanvraag is geregistreerd onder kenmerk Z2025-00014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309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3</meta:user-defined>
    <meta:user-defined meta:name="DCTERMS.abstract">Betreft:  Besluit op locatie de Vosholen 93, 9611 TE Sappemeer</meta:user-defined>
    <dc:language>nl</dc:language>
    <meta:user-defined meta:name="OVERHEIDop.locatietype/OVERHEIDop.gebiedsmarkering">Vlak</meta:user-defined>
    <meta:user-defined meta:name="DC.title">Een locatie aan de Tripscompagniesterweg in Sappemeer (Adriaan Tripbos), kadastraal bekend gemeente Muntendam sectie E, nummers 372, 1085 en 1090 en gemeente Sappemeer sectie L, nummers 2, 8, 16 en 18 Verleende omgevingsvergunning (reguliere procedure)</meta:user-defined>
    <meta:user-defined meta:name="DCTERMS.W3CDTF/DCTERMS.available">2025-06-30</meta:user-defined>
    <meta:user-defined meta:name="DCTERMS.W3CDTF/OVERHEIDop.jaargang">2025</meta:user-defined>
    <meta:user-defined meta:name="OVERHEIDop.publicationIssue">283090</meta:user-defined>
    <meta:user-defined meta:name="OVERHEIDop.GmbID/DC.identifier">gmb-2025-283090</meta:user-defined>
    <meta:user-defined meta:name="OVERHEIDop.versieInformatie"/>
  </office:meta>
</office:document-meta>
</file>