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constructie LD-net, vervangen van 1 hoofdlagedrukleiding en huisaansluitingen, middels open ontgraving , Oostsinge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6-2025</text:p>
            <text:p text:style-name="common-al">Oostsingel Delft |reconstructie LD-net, vervangen van 1 hoofdlagedrukleiding en huisaansluitingen, middels open ontgrav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308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8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8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75</meta:user-defined>
    <meta:user-defined meta:name="DCTERMS.abstract">BB PD011023 Oostblok 12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reconstructie LD-net, vervangen van 1 hoofdlagedrukleiding en huisaansluitingen, middels open ontgraving , Oostsingel Delft</meta:user-defined>
    <meta:user-defined meta:name="DCTERMS.W3CDTF/DCTERMS.available">2025-06-30</meta:user-defined>
    <meta:user-defined meta:name="DCTERMS.W3CDTF/OVERHEIDop.jaargang">2025</meta:user-defined>
    <meta:user-defined meta:name="OVERHEIDop.publicationIssue">283089</meta:user-defined>
    <meta:user-defined meta:name="OVERHEIDop.GmbID/DC.identifier">gmb-2025-283089</meta:user-defined>
    <meta:user-defined meta:name="OVERHEIDop.versieInformatie"/>
  </office:meta>
</office:document-meta>
</file>