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ranestraat 101, 5961GX Horst, verleende Omgevingsvergunning (30 jun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<text:span text:style-name="nadrukvet">verleend:</text:span></text:p>
            <text:p text:style-name="common-al">
            <text:span text:style-name="nadrukvet">Beschrijving</text:span>
          </text:p>
            <text:p text:style-name="common-al">Het plaatsen van een woonunit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Stukken inzien</text:span>
          </text:p>
            <text:p text:style-name="common-al">De stukken die betrekking hebben op deze publicatie liggen niet ter inzage. Voor meer informatie of wanneer u de stukken wilt inzien, kunt u contact opnemen met team Vergunningen, tel. (077) 477 97 77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 <text:span text:style-name="nadrukvet">1 juli 2025</text:span> een gemotiveerd bezwaarschrift indienen. Het bezwaarschrift moet worden ondertekend en moet ten minste bevatten:</text:p>
            <text:list text:style-name="id1-3-2-1-1-10">
              <text:list-item text:style-override="id1-3-2-1-1-10-1">
                <text:number>•</text:number>
                <text:p text:style-name="al">uw naam en uw adres;</text:p>
              </text:list-item>
              <text:list-item text:style-override="id1-3-2-1-1-10-2">
                <text:number>•</text:number>
                <text:p text:style-name="al">de datum;</text:p>
              </text:list-item>
              <text:list-item text:style-override="id1-3-2-1-1-10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10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Ruimtelijke Ordening en Vergunningen, Postbus 6005, 5960 AA Horst.</text:p>
            <text:p text:style-name="common-al">Bezwaarschriften die per e-mail worden ingediend, zullen niet in behandeling worden genomen.</text:p>
            <text:p text:style-name="common-al">
            <text:span text:style-name="nadrukvet">Voorlopige voorziening</text:span>
          </text:p>
            <text:p text:style-name="common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83088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088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088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2364</meta:user-defined>
    <meta:user-defined meta:name="DCTERMS.abstract">Betreft: Beschikking op aanvraag op locatie Kranestraat 101, 5961GX Horst</meta:user-defined>
    <dc:language>nl</dc:language>
    <meta:user-defined meta:name="OVERHEIDop.locatietype/OVERHEIDop.gebiedsmarkering">Vlak</meta:user-defined>
    <meta:user-defined meta:name="DC.title">Kranestraat 101, 5961GX Horst, verleende Omgevingsvergunning (30 juni 2025)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3088</meta:user-defined>
    <meta:user-defined meta:name="OVERHEIDop.GmbID/DC.identifier">gmb-2025-283088</meta:user-defined>
    <meta:user-defined meta:name="OVERHEIDop.versieInformatie"/>
  </office:meta>
</office:document-meta>
</file>