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6, 1217 SK Hilversum, Badhuislaan 6, Hilversum (plaatsen uitbouw achterzijde in strijd met omgevingsplan); 1728842; 26-06-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dhuislaan 6, 1217 SK Hilversum, Badhuislaan 6, Hilversum (plaatsen uitbouw achterzijde in strijd met omgevingsplan); 1728842; 26-06-2025; Status: BOPA Vergunning verleen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0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842</meta:user-defined>
    <dc:language>nl</dc:language>
    <meta:user-defined meta:name="DC.title">Badhuislaan 6, 1217 SK Hilversum, Badhuislaan 6, Hilversum (plaatsen uitbouw achterzijde in strijd met omgevingsplan); 1728842; 26-06-2025; Status: BOPA Vergunning verleend, gemeente Hilversum</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705</meta:user-defined>
    <meta:user-defined meta:name="OVERHEIDop.publicationIssue">283087</meta:user-defined>
    <meta:user-defined meta:name="OVERHEIDop.GmbID/DC.identifier">gmb-2025-283087</meta:user-defined>
    <meta:user-defined meta:name="OVERHEIDop.versieInformatie"/>
  </office:meta>
</office:document-meta>
</file>