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Westeinde 8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8932 – 6 juni 2025*</text:p>
            <text:p text:style-name="common-al">Westeinde 82 Noordwijkerhout | het aanleggen van een natuurzwembad</text:p>
            <text:p text:style-name="common-al">*Correctie referentie/zaaknumm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0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932</meta:user-defined>
    <meta:user-defined meta:name="DCTERMS.abstract">6 juni 2025, het aanleggen van een natuurzwembad</meta:user-defined>
    <dc:language>nl</dc:language>
    <meta:user-defined meta:name="OVERHEIDop.locatietype/OVERHEIDop.gebiedsmarkering">Adres</meta:user-defined>
    <meta:user-defined meta:name="DC.title">Rectificatie verzonden besluit omgevingsvergunning - Westeinde 82 Noordwijkerhout</meta:user-defined>
    <meta:user-defined meta:name="DCTERMS.W3CDTF/DCTERMS.available">2025-07-01</meta:user-defined>
    <meta:user-defined meta:name="DCTERMS.W3CDTF/OVERHEIDop.jaargang">2025</meta:user-defined>
    <meta:user-defined meta:name="OVERHEIDop.publicationIssue">283085</meta:user-defined>
    <meta:user-defined meta:name="OVERHEIDop.GmbID/DC.identifier">gmb-2025-283085</meta:user-defined>
    <meta:user-defined meta:name="OVERHEIDop.versieInformatie"/>
  </office:meta>
</office:document-meta>
</file>