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ppelstokstraat 81 - Koppelstokstraat ter hoogte van huisnummer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nieuw aanleggen van een laagspanningskabel ten behoeve van een nieuwe aansluiting, middels een open ontgraving ter hoogte van de Koppelstokstraat 81 in Den Haag. De aanvraag is ingediend voor de periode van 1 augustus 2025 tot en met 28 november 2025.</text:p>
            <text:p text:style-name="common-al"/>
            <text:p text:style-name="common-al">Ons kenmerk: 0120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oppelstokstraat 81 - Koppelstokstraat ter hoogte van huisnummer 81</text:p>
            <text:p text:style-name="tussenkopcur">
            <text:span text:style-name="nadrukvet">Datum bekendmaking besluit:</text:span>
          </text:p>
            <text:p text:style-name="common-al">2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08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8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8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09IBA25/9033157</meta:user-defined>
    <meta:user-defined meta:name="DCTERMS.abstract">Het nieuw aanleggen van een laagspanningskabel ten behoeve van een nieuwe aansluiting, middels een open ontgraving ter hoogte van de Koppelstokstraat 81 in Den Haag. De aanvraag is ingediend voor de periode van 1 augustus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ppelstokstraat 81 - Koppelstokstraat ter hoogte van huisnummer 81 te Den Haag</meta:user-defined>
    <meta:user-defined meta:name="DCTERMS.W3CDTF/DCTERMS.available">2025-06-30</meta:user-defined>
    <meta:user-defined meta:name="OVERHEIDop.externeBijlage">Bijlage_57096634_voor_bekendmaking|exb-2025-23699</meta:user-defined>
    <meta:user-defined meta:name="DCTERMS.W3CDTF/OVERHEIDop.jaargang">2025</meta:user-defined>
    <meta:user-defined meta:name="OVERHEIDop.publicationIssue">283083</meta:user-defined>
    <meta:user-defined meta:name="OVERHEIDop.GmbID/DC.identifier">gmb-2025-283083</meta:user-defined>
    <meta:user-defined meta:name="OVERHEIDop.versieInformatie"/>
  </office:meta>
</office:document-meta>
</file>