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bo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aborstraat 22, 3061 EW, aanpassen van de brandcompartimentering wegens het wijzigen van de gebruiksfunctie van celfunctie naar kantoorfunctie (aanvraagdatum 20-06-2025, dossiernummer OMV.25.06.0029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0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borstraat 2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81</meta:user-defined>
    <meta:user-defined meta:name="OVERHEIDop.GmbID/DC.identifier">gmb-2025-283081</meta:user-defined>
    <meta:user-defined meta:name="OVERHEIDop.versieInformatie"/>
  </office:meta>
</office:document-meta>
</file>