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e Stille Wille 2 5091WB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aan De Stille Wille 2 5091WB Oost West en Middelbeers. Het kenmerk van de gemeente voor deze zaak is 08236846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307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846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De Stille Wille 2 5091WB Oost West en Middelbeers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79</meta:user-defined>
    <meta:user-defined meta:name="OVERHEIDop.GmbID/DC.identifier">gmb-2025-283079</meta:user-defined>
    <meta:user-defined meta:name="OVERHEIDop.versieInformatie"/>
  </office:meta>
</office:document-meta>
</file>