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Raadhuisstraat/Kerkstraat (segment 1007)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13 juni 2025 van een melding zoals bedoeld in hoofdstuk 4 van het Besluit activiteiten leefomgeving (Bal). De melding betreft het uitvoeren van graafwerkzaamheden i.v.m. aanleggen glasvezelnetwerk. De locatie betreft <text:span text:style-name="nadrukvet">Raadhuisstraat/Kerkstraat (segment 1007) te Voorburg. </text:span>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4009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307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7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7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i.v.m. aanleggen glasvezelnetwerk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melding milieubelastende activiteit(en), Raadhuisstraat/Kerkstraat (segment 1007) te Voorbur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078</meta:user-defined>
    <meta:user-defined meta:name="OVERHEIDop.GmbID/DC.identifier">gmb-2025-283078</meta:user-defined>
    <meta:user-defined meta:name="OVERHEIDop.versieInformatie"/>
  </office:meta>
</office:document-meta>
</file>