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e Oosthoek 33, 8316NM Marknesse: het plaatsen van een tuinhuis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5 is een aanvraag om Omgevingsvergunning binnen gekomen voor deze locatie. De aanvraag is geregistreerd onder zaaknummer Z2025-0000168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307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7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7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87</meta:user-defined>
    <meta:user-defined meta:name="DCTERMS.abstract">de Oosthoek 33, 8316NM Marknesse: het plaatsen van een tuinhuis met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de Oosthoek 33, 8316NM Marknesse: het plaatsen van een tuinhuis met overkapping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076</meta:user-defined>
    <meta:user-defined meta:name="OVERHEIDop.GmbID/DC.identifier">gmb-2025-283076</meta:user-defined>
    <meta:user-defined meta:name="OVERHEIDop.versieInformatie"/>
  </office:meta>
</office:document-meta>
</file>