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(start) naar Stadhuis (einde stoet) te Maastricht. Kennisgeving nieuwe aanvraag evenementenvergunning, Intocht Sinterklaas in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225</text:span>
          </text:p>
            <text:p text:style-name="common-al">
            <text:span text:style-name="nadrukvet">Locatie evenement: Kesselskade (start) naar Stadhuis (einde stoet) te Maastricht </text:span>
          </text:p>
            <text:p text:style-name="common-al">
            <text:span text:style-name="nadrukvet">Naam evenement: Intocht Sinterklaas in Maastricht 2025</text:span>
          </text:p>
            <text:p text:style-name="common-al">
            <text:span text:style-name="nadrukvet">Datum evenement: 15 november 2025</text:span>
          </text:p>
            <text:p text:style-name="common-al">
            <text:span text:style-name="nadrukvet">Datum ontvangst aanvraag: </text:span>
            <text:span text:style-name="nadrukvet">29 me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0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sselskade (start) naar Stadhuis (einde stoet) te Maastricht. Kennisgeving nieuwe aanvraag evenementenvergunning, Intocht Sinterklaas in Maastricht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72</meta:user-defined>
    <meta:user-defined meta:name="OVERHEIDop.GmbID/DC.identifier">gmb-2025-283072</meta:user-defined>
    <meta:user-defined meta:name="OVERHEIDop.versieInformatie"/>
  </office:meta>
</office:document-meta>
</file>