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 Kerkhoflaan 2, 8381 BB Vledder, Verzoeklocatie 20250610013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Kerkhoflaan 2, 8381 BB Vledder, voor de activiteit het kappen van 1 dode eik, 26-06-2025 zaaknummer: 2025-01186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30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0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86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 Kerkhoflaan 2, 8381 BB Vledder, Verzoeklocatie 2025061001325</meta:user-defined>
    <meta:user-defined meta:name="DCTERMS.W3CDTF/DCTERMS.available">2025-06-30</meta:user-defined>
    <meta:user-defined meta:name="DCTERMS.W3CDTF/OVERHEIDop.jaargang">2025</meta:user-defined>
    <meta:user-defined meta:name="OVERHEIDop.publicationIssue">283067</meta:user-defined>
    <meta:user-defined meta:name="OVERHEIDop.GmbID/DC.identifier">gmb-2025-283067</meta:user-defined>
    <meta:user-defined meta:name="OVERHEIDop.versieInformatie"/>
  </office:meta>
</office:document-meta>
</file>