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ng exploitatievergunning APV Jan Deckersstraat 6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6-2025 een besluit genomen op de aanvraag voor een vergunning in het kader van de APV met zaaknummer <text:span text:style-name="nadrukvet">329295</text:span>.</text:p>
            <text:p text:style-name="common-al">De vergunning is verleend.</text:p>
            <text:p text:style-name="common-al">De zaak betreft een wijziging van een eerder verleende exploitatievergunning op locatie Jan Deckersstraat 6 5591HS Heeze. Pop-up terras van 01 juli 2025 t/m 31 oktober 2025 aan achterzijde gebouw.</text:p>
            <text:p text:style-name="common-al">Indien u belanghebbende bent kunt u bezwaar maken tegen dit besluit.</text:p>
            <text:p text:style-name="common-al">De termijn voor het indienen van een bezwaar start op 27-06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30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29295</meta:user-defined>
    <meta:user-defined meta:name="DCTERMS.abstract">Wijziging eerder verleende exploitatievergunning Il Magistrale Jan Deckersstraat 6 te Heeze</meta:user-defined>
    <dc:language>nl</dc:language>
    <meta:user-defined meta:name="OVERHEIDop.locatietype/OVERHEIDop.gebiedsmarkering">Punt</meta:user-defined>
    <meta:user-defined meta:name="DC.title">Besluit wijzing exploitatievergunning APV Jan Deckersstraat 6 5591HS Heez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66</meta:user-defined>
    <meta:user-defined meta:name="OVERHEIDop.GmbID/DC.identifier">gmb-2025-283066</meta:user-defined>
    <meta:user-defined meta:name="OVERHEIDop.versieInformatie"/>
  </office:meta>
</office:document-meta>
</file>